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veren van een basisschool, Regentesselaan 68-70, 3571CG Utrecht, GU-Z2025-0014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78</text:p>
            <text:p text:style-name="common-al">Toelichting: het renveren van een basisschool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78</meta:user-defined>
    <meta:user-defined meta:name="DCTERMS.abstract">Toelichting: het renveren van een basisschool</meta:user-defined>
    <dc:language>nl</dc:language>
    <meta:user-defined meta:name="OVERHEIDop.locatietype/OVERHEIDop.gebiedsmarkering">Vlak</meta:user-defined>
    <meta:user-defined meta:name="DC.title">Aanvraag omgevingsvergunning, het renveren van een basisschool, Regentesselaan 68-70, 3571CG Utrecht, GU-Z2025-0014478</meta:user-defined>
    <meta:user-defined meta:name="OVERHEIDop.datumEindeReactietermijn">2025-06-27</meta:user-defined>
    <meta:user-defined meta:name="OVERHEIDop.terinzageleggingBG">https://jeleefomgeving.nl/inzien/002220647/85162752-6ed0-4b27-9373-c8fded1c761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51</meta:user-defined>
    <meta:user-defined meta:name="OVERHEIDop.GmbID/DC.identifier">gmb-2025-200951</meta:user-defined>
    <meta:user-defined meta:name="OVERHEIDop.versieInformatie"/>
  </office:meta>
</office:document-meta>
</file>