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6, 8437 PB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en (isoleren) van de woning, stucen van (buiten)gevels en</text:p>
            <text:p text:style-name="common-al">plaatsen nieuwe kozijnen, Dorpsstraat 26, 8437 PB Zorgvlied, (aanvraagdatum 04-05-2025, zaaknummer 2025-0095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9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501</meta:user-defined>
    <dc:language>nl</dc:language>
    <meta:user-defined meta:name="OVERHEIDop.locatietype/OVERHEIDop.gebiedsmarkering">Punt</meta:user-defined>
    <meta:user-defined meta:name="DC.title">Aangevraagde omgevingsvergunning Dorpsstraat 26, 8437 PB Zorgvlied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50</meta:user-defined>
    <meta:user-defined meta:name="OVERHEIDop.GmbID/DC.identifier">gmb-2025-200950</meta:user-defined>
    <meta:user-defined meta:name="OVERHEIDop.versieInformatie"/>
  </office:meta>
</office:document-meta>
</file>