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hub t.b.v. deelfietssysteem aan beide zijden van de Engelendaal ter hoogte van bushalte Winkelhof , , LDPZ2025-000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107</text:p>
            <text:p text:style-name="common-al">
            <text:span text:style-name="nadrukvet">Datum ontvangst aanvraag:</text:span> 29-04-2025</text:p>
            <text:p text:style-name="common-al">
            <text:span text:style-name="nadrukvet">Omschrijving:</text:span> plaatsen van een hub t.b.v. deelfietssysteem aan beide zijden van de Engelendaal ter hoogte van bushalte Winkelhof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09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107</meta:user-defined>
    <meta:user-defined meta:name="DCTERMS.abstract">plaatsen van een hub t.b.v. deelfietssysteem aan beide zijden van de Engelendaal ter hoogte van bushalte Winkelhof </meta:user-defined>
    <dc:language>nl</dc:language>
    <meta:user-defined meta:name="OVERHEIDop.locatietype/OVERHEIDop.gebiedsmarkering">Punt</meta:user-defined>
    <meta:user-defined meta:name="DC.title">Aangevraagde omgevingsvergunning voor het plaatsen van een hub t.b.v. deelfietssysteem aan beide zijden van de Engelendaal ter hoogte van bushalte Winkelhof , , LDPZ2025-000107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49</meta:user-defined>
    <meta:user-defined meta:name="OVERHEIDop.GmbID/DC.identifier">gmb-2025-200949</meta:user-defined>
    <meta:user-defined meta:name="OVERHEIDop.versieInformatie"/>
  </office:meta>
</office:document-meta>
</file>