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maatwerkbesluit verlenen voor het lozen van bedrijfsafvalwater zonder vetafscheider, De Komenij 9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aan Versbakkerij Leusden te Leusden een vergunning verleend. Aan de vergunninghouder worden maatwerkvoorschriften gesteld met betrekking tot het lozen van berijfsafvalwater zonder vetafscheider op de locatie De Komenij 9 Leusden.</text:p>
            <text:p text:style-name="common-al">
            <text:span text:style-name="nadrukvet">Bezwaar</text:span> </text:p>
            <text:p text:style-name="common-al">Als een belanghebbende het niet eens is met het besluit, dan kan diegene per post een bezwaarschrift indienen bij: Burgemeester en wethouders van de gemeente Leusden, postbus 150, 3830 AD Leusden. Een bezwaarschrift kan ook digitaal worden ingediend via de website van de gemeente: <text:span text:style-name="nadrukondlijn">leusden.nl/bezwaar</text:span>. Het is niet mogelijk om per e-mail bezwaar te maken. Wie belanghebbende is, leggen wij hieronder uit. De termijn voor het indienen van een bezwaarschrift is 6 weken. Deze termijn begint op de dag nadat het besluit is verzonden. Het besluit is op</text:p>
            <text:p text:style-name="common-al">8 mei 2025 verzonden. Dit betekent dat uiterlijk op 19 juni 2025 een bezwaarschrift kan worden ingediend.</text:p>
            <text:p text:style-name="common-al">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text:p>
            <text:p text:style-name="common-al">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9 jun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text:p>
            <text:p text:style-name="common-al">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1145686. Wilt u op de hoogte blijven van publicaties van de overheid over uw omgeving? Abonneert u zich dan via <text:span text:style-name="nadrukondlijn">overheid.nl</text:span> op de e-mailservice.</text:p>
            <text:p text:style-name="last-al">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94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145686</meta:user-defined>
    <dc:language>nl</dc:language>
    <meta:user-defined meta:name="OVERHEIDop.locatietype/OVERHEIDop.gebiedsmarkering">Adres</meta:user-defined>
    <meta:user-defined meta:name="DC.title">Bekendmaking maatwerkbesluit verlenen voor het lozen van bedrijfsafvalwater zonder vetafscheider, De Komenij 9 Leusden</meta:user-defined>
    <meta:user-defined meta:name="DCTERMS.W3CDTF/DCTERMS.available">2025-05-08</meta:user-defined>
    <meta:user-defined meta:name="DCTERMS.W3CDTF/OVERHEIDop.jaargang">2025</meta:user-defined>
    <meta:user-defined meta:name="OVERHEIDop.publicationIssue">200948</meta:user-defined>
    <meta:user-defined meta:name="OVERHEIDop.GmbID/DC.identifier">gmb-2025-200948</meta:user-defined>
    <meta:user-defined meta:name="OVERHEIDop.versieInformatie"/>
  </office:meta>
</office:document-meta>
</file>