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bullet style:num-suffix=""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5">
      <text:list-level-style-bullet style:num-suffix="" text:bullet-char="​" text:level="1">
        <style:list-level-properties text:min-label-width="10mm"/>
      </text:list-level-style-bullet>
    </text:list-style>
    <text:list-style style:name="id1-3-2-2-5-4-16">
      <text:list-level-style-bullet style:num-suffix="" text:bullet-char="​" text:level="1">
        <style:list-level-properties text:min-label-width="10mm"/>
      </text:list-level-style-bullet>
    </text:list-style>
    <text:list-style style:name="id1-3-2-2-5-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
      <text:list-level-style-bullet style:num-suffix="" text:bullet-char="​" text:level="1">
        <style:list-level-properties text:min-label-width="10mm"/>
      </text:list-level-style-bullet>
    </text:list-style>
    <text:list-style style:name="id1-3-2-2-5-4-19">
      <text:list-level-style-bullet style:num-suffix="" text:bullet-char="​" text:level="1">
        <style:list-level-properties text:min-label-width="10mm"/>
      </text:list-level-style-bullet>
    </text:list-style>
    <text:list-style style:name="id1-3-2-2-5-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subsidie woning isoleren grote vve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gemeenteraad op 16 juni 2022 het <text:a xlink:href="https://utrecht.bestuurlijkeinformatie.nl/Reports/Item/8b8a16ea-da34-4e21-b736-e31db49b3ef1" xlink:type="simple">Programma energie besparen gebouwde omgeving heeft vastgesteld</text:a>; </text:p>
              </text:list-item>
            </text:list>
            <text:p text:style-name="al">Overwegende dat:</text:p>
            <text:list text:style-name="id1-3-2-1-1-6">
              <text:list-item text:style-override="id1-3-2-1-1-6-1">
                <text:number>•</text:number>
                <text:p text:style-name="al">de gemeente Utrecht middelen ontvang vanuit de Rijksoverheid om particuliere woningen beter te isoleren: <text:a xlink:href="https://www.rvo.nl/subsidies-financiering/spuk-lokale-aanpak-isolatie" xlink:type="simple">Regeling specifieke uitkering verduurzaming slecht geïsoleerde woningen van eigenaar-bewoners en woningen van verenigingen van eigenaars, woonverenigingen en wooncoöperaties</text:a> (verder te noemen Lokale aanpak isolatie);</text:p>
              </text:list-item>
            </text:list>
            <text:p text:style-name="al">Besluiten vast te stellen de volgende Nadere regel subsidie woning isoleren grote vve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sv</text:span>: de Algemene subsidieverordening gemeente Utrecht;</text:p>
              </text:list-item>
              <text:list-item text:style-override="id1-3-2-2-1-3-2">
                <text:number>b.</text:number>
                <text:p text:style-name="al">
                <text:span text:style-name="nadrukcur">Awb</text:span>
                <text:span text:style-name="nadrukcur">: </text:span>Algemene wet bestuursrecht;</text:p>
              </text:list-item>
              <text:list-item text:style-override="id1-3-2-2-1-3-3">
                <text:number>c.</text:number>
                <text:p text:style-name="al">
                <text:span text:style-name="nadrukcur">burgemeester en wethouders</text:span>:<text:span text:style-name="nadrukcur"/>burgemeester en wethouders van de gemeente Utrecht;</text:p>
              </text:list-item>
              <text:list-item text:style-override="id1-3-2-2-1-3-4">
                <text:number>d.</text:number>
                <text:p text:style-name="al">
                <text:span text:style-name="nadrukcur">Eigenaar-bewoners met een laag inkomen:</text:span> eigenaar-bewoner is in het bezit van een geldige <text:a xlink:href="https://lokaleregelgeving.overheid.nl/CVDR616398" xlink:type="simple">U-Pas</text:a>;</text:p>
              </text:list-item>
              <text:list-item text:style-override="id1-3-2-2-1-3-5">
                <text:number>e.</text:number>
                <text:p text:style-name="al">
                <text:span text:style-name="nadrukcur">Energetisch verbeteren</text:span>
                <text:span text:style-name="nadrukcur">:</text:span> het nemen van één of meer bouwkundige aanpassingen aan een woning zodat de woning energiezuiniger wordt en meer wooncomfort biedt, te weten het plaatsen van isolatieglas, het isoleren van dak, vloer of muur, of een energiezuinig ventilatiesysteem; </text:p>
              </text:list-item>
              <text:list-item text:style-override="id1-3-2-2-1-3-6">
                <text:number>f.</text:number>
                <text:p text:style-name="al">
                <text:span text:style-name="nadrukcur">Energielabel</text:span>: een energielabel als bedoeld in artikel 1.1, eerste lid, van het Besluit energieprestatie gebouwen;</text:p>
              </text:list-item>
              <text:list-item text:style-override="id1-3-2-2-1-3-7">
                <text:number>g.</text:number>
                <text:p text:style-name="al">
                <text:span text:style-name="nadrukcur">Grote vve:</text:span> vereniging van eigenaars, woonvereniging of wooncoöperatie die bestaat uit minimaal 8 woningen waarvan minimaal één woning bewoond wordt door een eigenaar-bewoner,a; </text:p>
              </text:list-item>
              <text:list-item text:style-override="id1-3-2-2-1-3-8">
                <text:number>h.</text:number>
                <text:p text:style-name="al">
                <text:span text:style-name="nadrukcur">Minimale isolatiewaarden maatregelen:</text:span> de minimale energetische isolatiewaarde van verschillende isolatiemaatregelen zoals omschreven in bijlage 1;</text:p>
              </text:list-item>
              <text:list-item text:style-override="id1-3-2-2-1-3-9">
                <text:number>i.</text:number>
                <text:p text:style-name="al">
                <text:span text:style-name="nadrukcur">Natuurvriendelijk isoleren:</text:span> De aanvrager zorgt ervoor dat bij de uitvoering wordt voldaan aan de Wet Natuurbescherming; de provincie Utrecht/ het gemeentelijke Soort en managementplan. Bekijk voor meer informatie: <text:a xlink:href="https://www.utrecht.nl/wonen-en-leven/duurzame-stad/energie/energie-besparen/natuurvriendelijk-isoleren-voor-vves" xlink:type="simple">Natuurvriendelijk isoleren voor vve’s | gemeente Utrecht</text:a>;</text:p>
              </text:list-item>
              <text:list-item text:style-override="id1-3-2-2-1-3-10">
                <text:number>j.</text:number>
                <text:p text:style-name="al">
                <text:span text:style-name="nadrukcur">Particuliere woningeigenaar: </text:span>eigenaar-bewoners en eigenaar-verhuurders, zie definitie;</text:p>
                <text:list text:style-name="id1-3-2-2-1-3-10-3">
                  <text:list-item text:style-override="id1-3-2-2-1-3-10-3-1">
                    <text:number>i.</text:number>
                    <text:p text:style-name="al">
                    <text:span text:style-name="nadrukcur">Eigenaar-bewoner:</text:span> een natuurlijke persoon die eigenaar is van een woning (appartementsrecht) binnen een vve, woonvereniging of wooncoöperatie, die voor permanente bewoning is bestemd, waarin hij/zij zijn hoofdverblijf heeft of direct na renovatie van deze woning zal hebben;</text:p>
                  </text:list-item>
                  <text:list-item text:style-override="id1-3-2-2-1-3-10-3-2">
                    <text:number>ii.</text:number>
                    <text:p text:style-name="al">
                    <text:span text:style-name="nadrukcur">Eigenaar-verhuurder:</text:span> een woning (appartementsrecht) die door een natuurlijke persoon of bedrijfsmatig wordt verhuurd als particuliere huurwoning (woningen in eigendom van een woningbouwcorporatie zijn uitgesloten van deze doelgroep);</text:p>
                  </text:list-item>
                </text:list>
              </text:list-item>
              <text:list-item text:style-override="id1-3-2-2-1-3-11">
                <text:number>k.</text:number>
                <text:p text:style-name="al">
                <text:span text:style-name="nadrukcur">Slecht geïsoleerde woning: </text:span>
              </text:p>
                <text:list text:style-name="id1-3-2-2-1-3-11-3">
                  <text:list-item text:style-override="id1-3-2-2-1-3-11-3-1">
                    <text:number>i.</text:number>
                    <text:p text:style-name="al">Als op gebouwniveau twee van de volgende bestaande bouwdelen van het gebouw niet of slecht geïsoleerd zijn: (1°.de vloer en de bodem; 2°.de gevel, waaronder de spouwmuur; 3°.het dak en de zoldervloer en vlieringvloer; 4°.de ramen, kozijnen, panelen in kozijnen en deuren), komen alle particuliere woningen binnen de vve die fysiek grenzen aan de te nemen isolatiemaatregel als bedoel in artikel 5 in aanmerking voor subsidie. </text:p>
                  </text:list-item>
                  <text:list-item text:style-override="id1-3-2-2-1-3-11-3-2">
                    <text:number>ii.</text:number>
                    <text:p text:style-name="al">Wanneer lid i. niet van toepassing is komen alleen de particuliere woningen binnen de grote vve met energielabel D, E, F of G in aanmerking voor subsidie, mits er in die woningen nog minimaal één isolatiemaatregel uitgevoerd kan worden en de woningen fysiek grenzen aan de te nemen isolatiemaatregel als bedoel in artikel 5. </text:p>
                  </text:list-item>
                  <text:list-item text:style-override="id1-3-2-2-1-3-11-3-3">
                    <text:number>iii.</text:number>
                    <text:p text:style-name="al">Als er eerder subsidie aan een grote vve is verleend vanuit deze regeling voor één energiebesparende isolatiemaatregel, en de vve vraagt op een later moment subsidie aan voor een tweede isolatiemaatregel, dan kan de vve voor dezelfde woningen een tweede subsidieaanvraag indienen. </text:p>
                  </text:list-item>
                </text:list>
              </text:list-item>
              <text:list-item text:style-override="id1-3-2-2-1-3-12">
                <text:number>l.</text:number>
                <text:p text:style-name="al">
                <text:span text:style-name="nadrukcur">Waardering onroerende zaken (WOZ)-waarde: </text:span>binnen deze regeling geldt de WOZ-waarde die wordt gehanteerd in de landelijke SpUk-regeling Lokale aanpak isolatie (<text:a xlink:href="https://zoek.officielebekendmakingen.nl/stcrt-2023-19021.html/" xlink:type="simple">Staatscourant 2023, 19021 | Overheid.nl &gt; Officiële bekendmakingen</text:a>). Op het moment van ingaan van deze regeling is dat de WOZ waarde op peildatum 1-1-2022. Deze WOZ-waarde is te vinden op <text:a xlink:href="https://utrechtcloud.sharepoint.com/sites/Energietransitie_OORBIIPM/Gedeelde%20documenten/05.%20Wonen/04%20Projecten/VvE-aanpak/09%20-%20%20SpUk%20NIP%20subsidie/Nadere%20regel%20woningisoleren%20grote%20vve%27s/Subsidie%20woningisolern%20grote%20vve/www.woz-waardeloket.nl" xlink:type="simple">www.woz-waardeloket.nl</text:a>;</text:p>
              </text:list-item>
              <text:list-item text:style-override="id1-3-2-2-1-3-13">
                <text:number>m.</text:number>
                <text:p text:style-name="al">
                <text:span text:style-name="nadrukcur">Lage WOZ-waarde:</text:span> een vve heeft een lage WOZ-waarde als de gemiddelde WOZ-waarde van alle woningen in de grote vve gelijk of lager is dan de gemiddelde WOZ-waarde in Utrecht: € 488.000 in 2022. Als de WOZ-waarde hoger is kan de grote vve besluiten om alleen subsidie aan te vragen voor de individuele woningen met een lage WOZ-waarde gelijk of lager dan € 488.000 in 2022. Mocht de peildatum voor de WOZ-waarde volgens de hierboven genoemde SpUk-regeling worden aangepast, dan wordt gerekend met de dan geldende WOZ-waarde; </text:p>
              </text:list-item>
              <text:list-item text:style-override="id1-3-2-2-1-3-14">
                <text:number>n.</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
          </text:section>
          <text:section text:name="artikel_id1-3-2-2-2" text:style-name="artikel">
            <text:p text:style-name="artikel_kop_titel"><text:span text:style-name="artikel_kop_label">Artikel</text:span> <text:span text:style-name="artikel_kop_nr">2</text:span> Isoleren woning in grote vve’s</text:p>
            <text:p text:style-name="al">Het energetisch verbeteren van grote vve’s stimuleren door een subsidie beschikbaar te stellen, als bijdrage in de kosten om één of twee isolatiemaatregelen uit te voeren. </text:p>
          </text:section>
          <text:section text:name="artikel_id1-3-2-2-3" text:style-name="artikel">
            <text:p text:style-name="artikel_kop_titel"><text:span text:style-name="artikel_kop_label">Artikel</text:span> <text:span text:style-name="artikel_kop_nr">3</text:span> Eisen aan de subsidieaanvrager </text:p>
            <text:p text:style-name="al">De grote vve kan subsidie aanvragen voor slecht geïsoleerde woningen van particuliere woningeigenaren met een lage WOZ-waarde zoals in artikel 1 is gedefinieerd.  </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p text:style-name="al">Er zijn twee subsidieplafonds: </text:p>
            <text:p text:style-name="al">voor grote vve’s in Overvecht, Noordwest, Zuid en Zuidwest </text:p>
            <text:p text:style-name="al">voor grote vve’s in Oost, Noordoost, Binnenstad, Leidsche Rijn en Vleuten-De Meern </text:p>
          </text:section>
          <text:section text:name="artikel_id1-3-2-2-5" text:style-name="artikel">
            <text:p text:style-name="artikel_kop_titel"><text:span text:style-name="artikel_kop_label">Artikel</text:span> <text:span text:style-name="artikel_kop_nr">5</text:span> Subsidie op energiebesparende isolatiemaatregelen</text:p>
            <text:p text:style-name="al">Het gaat om een tegemoetkoming in de kosten voor het laten uitvoeren van energiebesparende isolatiemaatregelen door een door de grote vve geselecteerde partij. </text:p>
            <text:p text:style-name="al">De volgende maatregelen komen daarvoor in aanmerking: </text:p>
            <text:list text:style-name="id1-3-2-2-5-4">
              <text:list-item text:style-override="id1-3-2-2-5-4-1">
                <text:number>a.</text:number>
                <text:p text:style-name="al">
                <text:span text:style-name="nadrukondlijn">Het plaatsen van </text:span>
                <text:span text:style-name="nadrukondlijn">Hr</text:span>
                <text:span text:style-name="nadrukondlijn">++ isolatieglas, </text:span>
                <text:span text:style-name="nadrukondlijn">Tripple</text:span>
                <text:span text:style-name="nadrukondlijn"> glas, eventueel in combinatie met isolerende kozijnen, panelen en/of deuren:</text:span> </text:p>
              </text:list-item>
              <text:list-item text:style-override="id1-3-2-2-5-4-2">
                <text:number/>
                <text:p text:style-name="al">
                <text:span text:style-name="nadrukcur">&gt; minimale isolatiewaarde bij plaatsen </text:span>
                <text:span text:style-name="nadrukcur">Hr</text:span>
                <text:span text:style-name="nadrukcur">++ dubbel glas: </text:span>
                <text:span text:style-name="nadrukcur">Ug</text:span>
                <text:span text:style-name="nadrukcur"> ≤ 1,2 W/m</text:span>
                <text:span text:style-name="nadrukcur">2</text:span>
                <text:span text:style-name="nadrukcur">K</text:span> </text:p>
              </text:list-item>
              <text:list-item text:style-override="id1-3-2-2-5-4-3">
                <text:number/>
                <text:p text:style-name="al">
                <text:span text:style-name="nadrukcur">&gt; minimale oppervlakte bij plaatsen </text:span>
                <text:span text:style-name="nadrukcur">Hr</text:span>
                <text:span text:style-name="nadrukcur">++ dubbel glas: 3 m2 per woning.</text:span> </text:p>
              </text:list-item>
              <text:list-item text:style-override="id1-3-2-2-5-4-4">
                <text:number/>
                <text:p text:style-name="al">- Zie bijlage 1 voor minimale isolatiewaarde en oppervlakte voor isolerende deuren en panelen, Triple-glas in combinatie met nieuwe isolerende kozijnen, het plaatsen van voor-/achterzetbeglazing en andere waarden die gelden voor monumenten. </text:p>
              </text:list-item>
              <text:list-item text:style-override="id1-3-2-2-5-4-5">
                <text:number>b.</text:number>
                <text:p text:style-name="al">
                <text:span text:style-name="nadrukondlijn">Het isoleren van het dak/zoldervloer:</text:span> </text:p>
              </text:list-item>
              <text:list-item text:style-override="id1-3-2-2-5-4-6">
                <text:number/>
                <text:p text:style-name="al">
                <text:span text:style-name="nadrukcur">&gt; minimale isolatiewaarde: </text:span>
                <text:span text:style-name="nadrukcur">Rd</text:span>
                <text:span text:style-name="nadrukcur"> waarde ≥ 3,5 m</text:span>
                <text:span text:style-name="nadrukcur">2</text:span>
                <text:span text:style-name="nadrukcur">K/W</text:span> </text:p>
              </text:list-item>
              <text:list-item text:style-override="id1-3-2-2-5-4-7">
                <text:number/>
                <text:p text:style-name="al">
                <text:span text:style-name="nadrukcur">&gt; minimale isolatiewaarde monumenten: </text:span>
                <text:span text:style-name="nadrukcur">Rd</text:span>
                <text:span text:style-name="nadrukcur"> waarde ≥ 2,5 m</text:span>
                <text:span text:style-name="nadrukcur">2</text:span>
                <text:span text:style-name="nadrukcur">K/W</text:span> </text:p>
              </text:list-item>
              <text:list-item text:style-override="id1-3-2-2-5-4-8">
                <text:number/>
                <text:p text:style-name="al">
                <text:span text:style-name="nadrukcur">&gt; minimale oppervlakte: 70% hele dak of zoldervloer van het gebouw</text:span> </text:p>
              </text:list-item>
              <text:list-item text:style-override="id1-3-2-2-5-4-9">
                <text:number>c.</text:number>
                <text:p text:style-name="al">
                <text:span text:style-name="nadrukondlijn">Het isoleren van de gevels:</text:span> </text:p>
              </text:list-item>
              <text:list-item text:style-override="id1-3-2-2-5-4-10">
                <text:number/>
                <text:p text:style-name="al"> - Spouwmuurisolatie </text:p>
              </text:list-item>
              <text:list-item text:style-override="id1-3-2-2-5-4-11">
                <text:number/>
                <text:p text:style-name="al">
                <text:span text:style-name="nadrukcur">&gt; minimale isolatiewaarde: </text:span>
                <text:span text:style-name="nadrukcur">Rd</text:span>
                <text:span text:style-name="nadrukcur"> waarde ≥ 1,1 m</text:span>
                <text:span text:style-name="nadrukcur">2</text:span>
                <text:span text:style-name="nadrukcur">K/W</text:span> </text:p>
              </text:list-item>
              <text:list-item text:style-override="id1-3-2-2-5-4-12">
                <text:number/>
                <text:p text:style-name="al">
                <text:span text:style-name="nadrukcur">&gt;minimale oppervlakte: 10m2 per woning</text:span> </text:p>
              </text:list-item>
              <text:list-item text:style-override="id1-3-2-2-5-4-13">
                <text:number/>
                <text:p text:style-name="al">- Gevelisolatie </text:p>
              </text:list-item>
              <text:list-item text:style-override="id1-3-2-2-5-4-14">
                <text:number/>
                <text:p text:style-name="al">
                <text:span text:style-name="nadrukcur">&gt; minimale isolatiewaarde: </text:span>
                <text:span text:style-name="nadrukcur">Rd</text:span>
                <text:span text:style-name="nadrukcur"> waarde ≥ 3,5 m</text:span>
                <text:span text:style-name="nadrukcur">2</text:span>
                <text:span text:style-name="nadrukcur">K/W</text:span> </text:p>
              </text:list-item>
              <text:list-item text:style-override="id1-3-2-2-5-4-15">
                <text:number/>
                <text:p text:style-name="al">
                <text:span text:style-name="nadrukcur">&gt; minimale isolatiewaarde monumenten: </text:span>
                <text:span text:style-name="nadrukcur">Rd</text:span>
                <text:span text:style-name="nadrukcur"> waarde ≥ 2,5 m</text:span>
                <text:span text:style-name="nadrukcur">2</text:span>
                <text:span text:style-name="nadrukcur">K/W </text:span> </text:p>
              </text:list-item>
              <text:list-item text:style-override="id1-3-2-2-5-4-16">
                <text:number/>
                <text:p text:style-name="al">
                <text:span text:style-name="nadrukcur">&gt; minimale oppervlakte: 10m2 per woning</text:span> </text:p>
              </text:list-item>
              <text:list-item text:style-override="id1-3-2-2-5-4-17">
                <text:number>d.</text:number>
                <text:p text:style-name="al">
                <text:span text:style-name="nadrukondlijn">Het isoleren van de vloer en bodem:</text:span> </text:p>
              </text:list-item>
              <text:list-item text:style-override="id1-3-2-2-5-4-18">
                <text:number/>
                <text:p text:style-name="al">
                <text:span text:style-name="nadrukcur">&gt; minimale isolatiewaarde: </text:span>
                <text:span text:style-name="nadrukcur">Rd</text:span>
                <text:span text:style-name="nadrukcur"> waarde ≥ 3,5 m</text:span>
                <text:span text:style-name="nadrukcur">2</text:span>
                <text:span text:style-name="nadrukcur">K/W</text:span> </text:p>
              </text:list-item>
              <text:list-item text:style-override="id1-3-2-2-5-4-19">
                <text:number/>
                <text:p text:style-name="al">
                <text:span text:style-name="nadrukcur">&gt; minimale oppervlakte: 70% hele dak of zoldervloer van het gebouw</text:span> </text:p>
              </text:list-item>
              <text:list-item text:style-override="id1-3-2-2-5-4-20">
                <text:number>e.</text:number>
                <text:p text:style-name="al">
                <text:span text:style-name="nadrukondlijn">Aanbrengen van CO2-gestuurde ventilatie of balansventilatie met warmteterugwinning (WTW)</text:span>
              </text:p>
              </text:list-item>
            </text:list>
            <text:p text:style-name="al">We hanteren hierbij de definities en waarden van isolatiemaatregelen zoals in bijlage 1 is opgenomen en gebaseerd is op de Subsidie verduurzaming voor vve’s van de Rijksoverheid. </text:p>
            <text:p text:style-name="al">Er kan geen subsidie worden aangevraagd voor het transformeren van gebouwen (utiliteitsgebouwen, kantoren, kerken) naar huur/koopwoningen.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door de vve ingediend met E-herkenning via <text:a xlink:href="http://www.utrecht.nl/subsidiewoningisoleren-grote" xlink:type="simple">www.utrecht.nl/subsidiewoningisoleren-grote</text:a><text:span text:style-name="nadrukondlijn">vve</text:span> </text:p>
              </text:list-item>
              <text:list-item text:style-override="id1-3-2-2-6-3">
                <text:number>2.</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3-3">
                  <text:list-item text:style-override="id1-3-2-2-6-3-3-1">
                    <text:number>a.</text:number>
                    <text:p text:style-name="al">Kopie bankafschrift van de zakelijke bankrekening van de vve waarop in ieder geval het rekeningnummer en de naam van vve duidelijk zichtbaar zijn; </text:p>
                  </text:list-item>
                  <text:list-item text:style-override="id1-3-2-2-6-3-3-2">
                    <text:number>b.</text:number>
                    <text:p text:style-name="al">Een uittreksel uit het handelsregister van de Kamer van Koophandel; </text:p>
                  </text:list-item>
                  <text:list-item text:style-override="id1-3-2-2-6-3-3-3">
                    <text:number>c.</text:number>
                    <text:p text:style-name="al">De statuten, als de aanvrager een rechtspersoon met volledige rechtsbevoegdheid is. </text:p>
                  </text:list-item>
                </text:list>
              </text:list-item>
              <text:list-item text:style-override="id1-3-2-2-6-4">
                <text:number>3.</text:number>
                <text:p text:style-name="al">De maatregelen worden uitgevoerd door een bedrijf geregistreerd bij de Kamer van Koophandel. </text:p>
              </text:list-item>
              <text:list-item text:style-override="id1-3-2-2-6-5">
                <text:number>4.</text:number>
                <text:p text:style-name="al">De subsidie is extra aan te wenden naast eventueel het gebruik van gemeentelijke, provinciale en landelijke subsidies voor verduurzaming. Voor de gemeentelijke SpUk Lai subsidieregelingen (op dit moment de ‘subsidie woning isoleren’ en ‘subsidie woning isoleren grote vve’) geldt dat in totaal voor maximaal voor twee isolatiemaatregelen per woning subsidie aangevraagd kan worden, waarbij niet voor één isolatiemaatregel bij beide regelingen subsidie aangevraagd kan worden. Tenzij een eigenaar-bewoner een laag inkomen heeft. Dan kan via de ‘subsidie woning isoleren’ een aanvullende vergoeding aangevraagd worden. </text:p>
              </text:list-item>
              <text:list-item text:style-override="id1-3-2-2-6-6">
                <text:number>5.</text:number>
                <text:p text:style-name="al">De aanvrager communiceert per brief of email aan alle leden aan de grote vve dat eigenaar-bewoners in het bezit van een U-Pas via de gemeentelijke ‘subsidie woning isoleren’ op persoonlijke titel aanvullende subsidie kunnen aanvragen voor één of twee isolatiemaatregelen. Afhankelijk van het aantal isolatiemaatregelen en de bouwkosten kan de aanvullende subsidie voor eigenaar-bewoners met een U-Pas oplopen tot een bedrag van maximaal 8.000 euro. Eigenaar-bewoners met vragen hierover kunnen contact opnemen met het vve-loket. In de brief wordt verwezen naar de website van het vve-loket (<text:a xlink:href="http://www.utrecht.nl/vveloket" xlink:type="simple">www.utrecht.nl/vveloket</text:a>) en naar de website van de subsidieregeling (<text:a xlink:href="https://loket.digitaal.utrecht.nl/nl/products/woning-isoleren-subsidie-aanvragen" xlink:type="simple">Woning isoleren, subsidie aanvragen | Gemeente Utrecht</text:a>). </text:p>
              </text:list-item>
              <text:list-item text:style-override="id1-3-2-2-6-7">
                <text:number>6.</text:number>
                <text:p text:style-name="al">De aanvrager beschikt over de benodigde vergunning(en) en zorgt ervoor dat er natuurvriendelijk wordt geïsoleerd (zie artikel <text:a xlink:href="https://www.utrecht.nl/wonen-en-leven/duurzame-stad/energie/energie-besparen/natuurvriendelijk-isoleren-voor-vves" xlink:type="simple">Natuurvriendelijk isoleren voor vve’s | gemeente Utrecht</text:a>). </text:p>
              </text:list-item>
              <text:list-item text:style-override="id1-3-2-2-6-8">
                <text:number>7.</text:number>
                <text:p text:style-name="al">De aanvrager heeft conform de splitsingsakte van de grote vve op een algemene ledenvergadering instemming verkregen om de energiebesparende isolatiemaatregelen te realiseren.  </text:p>
              </text:list-item>
              <text:list-item text:style-override="id1-3-2-2-6-9">
                <text:number>8.</text:number>
                <text:p text:style-name="al">Indien een woningbouwcorporatie eigendom heeft binnen de vve, verklaart het vve bestuur dat de subsidie alleen wordt gebruikt voor het verlagen van de investeringskosten die door de vve worden doorgerekend aan de particuliere woningeigenaren binnen de vve, en dat dit ook is afgestemd met de betreffende woningbouwcorporatie.  </text:p>
              </text:list-item>
              <text:list-item text:style-override="id1-3-2-2-6-10">
                <text:number>9.</text:number>
                <text:p text:style-name="al">Bij de aanvraag worden de volgende documenten aangeleverd: </text:p>
                <text:list text:style-name="id1-3-2-2-6-10-3">
                  <text:list-item text:style-override="id1-3-2-2-6-10-3-1">
                    <text:number>a.</text:number>
                    <text:p text:style-name="al">Offerte van de uitgevoerde maatregel. De offerte bevat minimaal de uitvoeringskosten, de Rd waarde van de isolatiemaatregel en het aantal m2 per uitgevoerde maatregel;</text:p>
                  </text:list-item>
                  <text:list-item text:style-override="id1-3-2-2-6-10-3-2">
                    <text:number>b.</text:number>
                    <text:p text:style-name="al">Ingevulde ‘Aanvraag subsidie woning isoleren grote vve gemeente Utrecht’ (Excel-document).</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ingediend worden vanaf de inwerkingtreding van deze regeling totdat het subsidieplafond is bereikt of uiterlijk tot 31 december 2027. </text:p>
          </text:section>
          <text:section text:name="artikel_id1-3-2-2-8" text:style-name="artikel">
            <text:p text:style-name="artikel_kop_titel"><text:span text:style-name="artikel_kop_label">Artikel</text:span> <text:span text:style-name="artikel_kop_nr">8</text:span> Maximale subsidie</text:p>
            <text:p text:style-name="al">Het maximaal te verstrekken subsidiebedrag is 1.500 euro per woning voor twee energiebesparende isolatiemaatregelen. </text:p>
            <text:p text:style-name="al">De aanvrager kan alleen subsidie aanvragen voor slecht geïsoleerde particuliere woningen in een grote vve met een lage WOZ-waarde. Per energiebesparende isolatiemaatregel kan 750 euro per woning en maximaal 1.500 euro per woning voor twee energiebesparende isolatiemaatregelen worden aangevraagd. </text:p>
            <text:p text:style-name="al">De aan te vragen subsidie is nooit hoger dan de uitvoeringskosten met aftrek van gemeentelijke, provinciale en landelijke subsidies.</text:p>
          </text:section>
          <text:section text:name="artikel_id1-3-2-2-9" text:style-name="artikel">
            <text:p text:style-name="artikel_kop_titel"><text:span text:style-name="artikel_kop_label">Artikel</text:span> <text:span text:style-name="artikel_kop_nr">9</text:span> Verdeling subsidie</text:p>
            <text:p text:style-name="al">Aanvragen worden in behandeling genomen op volgorde van binnenkomst van de volledige aanvraag.  </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ontvangst van de volledige aanvraag.</text:p>
          </text:section>
          <text:section text:name="artikel_id1-3-2-2-11" text:style-name="artikel">
            <text:p text:style-name="artikel_kop_titel"><text:span text:style-name="artikel_kop_label">Artikel</text:span> <text:span text:style-name="artikel_kop_nr">11</text:span> Voorwaardelijke verlening</text:p>
            <text:p text:style-name="al">Burgemeester en wethouders verlenen de subsidie onder de voorwaarde dat de maatregelen na de verleningsdatum binnen twee jaar worden uitgevoerd. De vve levert binnen 8 weken na afronding van de werkzaamheden van de aangevraagde isolatiemaatregelen de volgende documenten aan waarna de subsidie wordt vastgesteld:</text:p>
            <text:list text:style-name="id1-3-2-2-11-3">
              <text:list-item text:style-override="id1-3-2-2-11-3-1">
                <text:number>a.</text:number>
                <text:p text:style-name="al">Een bewijs dat het eindresultaat van de isolatie leidt tot de minimale gevraagde isolatiewaarde per maatregel en minimale m2 zoals vermeld in artikel 5. Dit kan worden aangetoond met een factuur, waarin de uitvoerende partij verklaart welke energiewaarde minimaal bereikt wordt door de maatregel.</text:p>
              </text:list-item>
              <text:list-item text:style-override="id1-3-2-2-11-3-2">
                <text:number>b.</text:number>
                <text:p text:style-name="al">Foto’s gemaakt tijdens de werkzaamheden. Hierop is duidelijk zichtbaar dat de werkzaamheden op uw adres worden uitgevoerd. Bijvoorbeeld, een foto waarop installateurs de spouwmuur van uw woning isoleren. </text:p>
              </text:list-item>
              <text:list-item text:style-override="id1-3-2-2-11-3-3">
                <text:number>c.</text:number>
                <text:p text:style-name="al">Ingevulde ‘Aanvraag subsidie woning isoleren grote vve gemeente Utrecht’ (Excel-document). Dit hoeft alleen te worden aangeleverd indien er sinds de subsidietoekenning wijzigingen zijn ontstaan bij de uitvoering van de energiebesparende maatregelen. </text:p>
              </text:list-item>
            </text:list>
          </text:section>
          <text:section text:name="artikel_id1-3-2-2-12" text:style-name="artikel">
            <text:p text:style-name="artikel_kop_titel"><text:span text:style-name="artikel_kop_label">Artikel</text:span> <text:span text:style-name="artikel_kop_nr">12</text:span> Verplichtingen </text:p>
            <text:p text:style-name="al">Steekproefsgewijs worden er controles uitgevoerd op de gerealiseerde maatregelen. De aanvragers die de subsidie hebben ontvangen zijn verplicht hieraan mee te werken. Indien kan worden aangetoond dat de maatregel waarvoor subsidie is ontvangen niet is uitgevoerd, of binnen twee jaar na verlening niet is uitgevoerd, kan het verleende bedrag worden teruggevorderd. </text:p>
          </text:section>
          <text:section text:name="artikel_id1-3-2-2-13" text:style-name="artikel">
            <text:p text:style-name="artikel_kop_titel"><text:span text:style-name="artikel_kop_label">Artikel</text:span> <text:span text:style-name="artikel_kop_nr">13</text:span> Evaluatie</text:p>
            <text:p text:style-name="al">Het beleid waarvoor de subsidie (omschrijving) wordt ingezet, wordt periodiek geëvalueerd en is mogelijk aan door de Rijksoverheid opgelegde wijzigingen onderhevig. De evaluatie kan leiden tot bijstellen van deze nadere regel.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1 juni 2025 en geldt tot 31 december 2027 en blijft van toepassing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woning isoleren grote vve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Slechte isolatie en minimaal te isoleren oppervlakten </text:p>
          <text:p text:style-name="al">We hanteren hierbij de voorwaarden zoals beschreven zijn in de landelijke SpUk-regeling Lokale aanpak isolatie (<text:a xlink:href="http://wetten.overheid.nl/jci1.3:c:BWBR0047844" xlink:type="simple">http://wetten.overheid.nl/jci1.3:c:BWBR0047844</text:a>). Hierin staat beschreven dat voor vve’s dezelfde definities en waarden gelden als in de landelijke Subsidieregeling Verduurzaming voor Verenigingen van Eigenaars (<text:a xlink:href="https://wetten.overheid.nl/BWBR0047596/2025-01-01" xlink:type="simple">https://wetten.overheid.nl/BWBR0047596/2025-01-01</text:a>). Hieronder staat het overzicht zoals die gold bij ingaan van deze regeling.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Minimale isolatiewaardes en oppervlaktes</text:span>
                  </text:p>
                </table:table-cell>
                <table:table-cell table:style-name="entry" table:number-rows-spanned="1" table:number-columns-spanned="2">
                  <text:p text:style-name="table_al">
                    <text:span text:style-name="nadrukvet">Monument</text:span>
                  </text:p>
                </table:table-cell>
              </table:table-row>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isolatiewaarde1</text:span>
                  </text:p>
                </table:table-cell>
                <table:table-cell table:style-name="entry" table:number-rows-spanned="1" table:number-columns-spanned="1">
                  <text:p text:style-name="table_al">
                    <text:span text:style-name="nadrukvet">Minimale oppervlakte2</text:span>
                  </text:p>
                </table:table-cell>
                <table:table-cell table:style-name="entry" table:number-rows-spanned="1" table:number-columns-spanned="1">
                  <text:p text:style-name="table_al">
                    <text:span text:style-name="nadrukvet">Afwijkend</text:span>
                  </text:p>
                </table:table-cell>
                <table:table-cell table:style-name="entry" table:number-rows-spanned="1" table:number-columns-spanned="1">
                  <text:p text:style-name="table_al">
                    <text:span text:style-name="nadrukvet">Alleen hierbi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 te vragen3</text:span>
                  </text:p>
                </table:table-cell>
              </table:table-row>
              <table:table-row table:style-name="row">
                <table:table-cell table:style-name="entry" table:number-rows-spanned="1" table:number-columns-spanned="1">
                  <text:p text:style-name="table_al">Spouwmuurisolatie 4</text:p>
                </table:table-cell>
                <table:table-cell table:style-name="entry" table:number-rows-spanned="1" table:number-columns-spanned="1">
                  <text:p text:style-name="table_al">Rd ≥ 1,1 m2K/W</text:p>
                </table:table-cell>
                <table:table-cell table:style-name="entry" table:number-rows-spanned="1" table:number-columns-spanned="1">
                  <text:p text:style-name="table_al">10 m2 per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d ≥ 3,5 m2K/W</text:p>
                </table:table-cell>
                <table:table-cell table:style-name="entry" table:number-rows-spanned="1" table:number-columns-spanned="1">
                  <text:p text:style-name="table_al">10 m2 per woning</text:p>
                </table:table-cell>
                <table:table-cell table:style-name="entry" table:number-rows-spanned="1" table:number-columns-spanned="1">
                  <text:p text:style-name="table_al">Minimale isolatiewaarde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d ≥ 2,5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zoldervloerisolatie 4</text:p>
                </table:table-cell>
                <table:table-cell table:style-name="entry" table:number-rows-spanned="1" table:number-columns-spanned="1">
                  <text:p text:style-name="table_al">Rd ≥ 3,5 m2K/W</text:p>
                </table:table-cell>
                <table:table-cell table:style-name="entry" table:number-rows-spanned="1" table:number-columns-spanned="1">
                  <text:p text:style-name="table_al">70% hele dak of zoldervloer van</text:p>
                </table:table-cell>
                <table:table-cell table:style-name="entry" table:number-rows-spanned="1" table:number-columns-spanned="1">
                  <text:p text:style-name="table_al">Minimale isolatiewaarde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bouw</text:p>
                </table:table-cell>
                <table:table-cell table:style-name="entry" table:number-rows-spanned="1" table:number-columns-spanned="1">
                  <text:p text:style-name="table_al">Rd ≥ 2,5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Rd ≥ 3,5 m2K/W</text:p>
                </table:table-cell>
                <table:table-cell table:style-name="entry" table:number-rows-spanned="1" table:number-columns-spanned="1">
                  <text:p text:style-name="table_al">70% hele vloer of bodem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Ug ≤ 1,2 W/m2K</text:p>
                </table:table-cell>
                <table:table-cell table:style-name="entry" table:number-rows-spanned="1" table:number-columns-spanned="1">
                  <text:p text:style-name="table_al">3 m2 (zie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panelen in het kozijn met HR++ glas</text:p>
                </table:table-cell>
                <table:table-cell table:style-name="entry" table:number-rows-spanned="1" table:number-columns-spanned="1">
                  <text:p text:style-name="table_al">Up ≤ 1,2 W/m2K</text:p>
                </table:table-cell>
                <table:table-cell table:style-name="entry" table:number-rows-spanned="1" table:number-columns-spanned="1">
                  <text:p text:style-name="table_al">Zie glas 6</text:p>
                </table:table-cell>
                <table:table-cell table:style-name="entry" table:number-rows-spanned="1" table:number-columns-spanned="1">
                  <text:p text:style-name="table_al">Zie glas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Ud ≤ 1,5 W/m2K (d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iple-glas in combinatie met nieuw isolerend kozijn</text:p>
                </table:table-cell>
                <table:table-cell table:style-name="entry" table:number-rows-spanned="1" table:number-columns-spanned="1">
                  <text:p text:style-name="table_al">Ug ≤ 0,7 W/m2K (triple-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panelen in het kozijn met triple-glas in combinatie met nieuw isolerend kozijn</text:p>
                </table:table-cell>
                <table:table-cell table:style-name="entry" table:number-rows-spanned="1" table:number-columns-spanned="1">
                  <text:p text:style-name="table_al">Up ≤ 0,7 W/m2K (pa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deuren in combinatie met nieuw isolerend kozijn</text:p>
                </table:table-cell>
                <table:table-cell table:style-name="entry" table:number-rows-spanned="1" table:number-columns-spanned="1">
                  <text:p text:style-name="table_al">Ud ≤ 1,0 W/m2K (d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rendementsglas of  voor-/achterzetbeglazing</text:p>
                </table:table-cell>
                <table:table-cell table:style-name="entry" table:number-rows-spanned="1" table:number-columns-spanned="1">
                  <text:p text:style-name="table_al">Ug ≤ 3,0 W/m2K</text:p>
                </table:table-cell>
                <table:table-cell table:style-name="entry" table:number-rows-spanned="1" table:number-columns-spanned="1">
                  <text:p text:style-name="table_al">3 m2 (zie 5)</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panelen in het kozijn met bovenstaand glas Ug ≤ 3,0</text:p>
                </table:table-cell>
                <table:table-cell table:style-name="entry" table:number-rows-spanned="1" table:number-columns-spanned="1">
                  <text:p text:style-name="table_al">Up ≤ 3,0 W/m2K</text:p>
                </table:table-cell>
                <table:table-cell table:style-name="entry" table:number-rows-spanned="1" table:number-columns-spanned="1">
                  <text:p text:style-name="table_al">Zie glas 6</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ogrendementsglas of  voor-/achterzetbeglazing</text:p>
                </table:table-cell>
                <table:table-cell table:style-name="entry" table:number-rows-spanned="1" table:number-columns-spanned="1">
                  <text:p text:style-name="table_al">Ug ≤ 2,0 W/m2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panelen in het kozijn met bovenstaand glas Ug ≤ 2,0</text:p>
                </table:table-cell>
                <table:table-cell table:style-name="entry" table:number-rows-spanned="1" table:number-columns-spanned="1">
                  <text:p text:style-name="table_al">Up ≤ 2,0 W/m2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Ud ≤ 2,0 W/m2K (deu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
            <text:p text:style-name="table_bottom"/>
          </text:section>
          <text:p text:style-name="al">
          <text:span text:style-name="nadrukvet">Uitleg:</text:span> </text:p>
          <text:list text:style-name="id1-3-2-4-5">
            <text:list-item text:style-override="id1-3-2-4-5-1">
              <text:number>1.</text:number>
              <text:p text:style-name="al">Wij kijken uitsluitend naar het nieuwe isolatiemateriaal dat u toevoegt. Bestaande (oude) isolatie valt buiten de subsidieregeling. </text:p>
            </text:list-item>
            <text:list-item text:style-override="id1-3-2-4-5-2">
              <text:number>2.</text:number>
              <text:p text:style-name="al">Vermenigvuldigd met het aantal appartementen in het (de) gebouw(en) waarover de aanvraag gaat. </text:p>
            </text:list-item>
            <text:list-item text:style-override="id1-3-2-4-5-3">
              <text:number>3.</text:number>
              <text:p text:style-name="al">In de laatste kolom staat welke maatregelen alleen zijn aan te vragen als het gebouw een monumentale status heeft. </text:p>
            </text:list-item>
            <text:list-item text:style-override="id1-3-2-4-5-4">
              <text:number>4.</text:number>
              <text:p text:style-name="al">U laat lokaal spuiten met PIR of PUR uitvoeren met HFK-vrije blaasmiddelen. </text:p>
            </text:list-item>
            <text:list-item text:style-override="id1-3-2-4-5-5">
              <text:number>5.</text:number>
              <text:p text:style-name="al">Bij de berekening van de oppervlaktes gelden de ‘binnenwerkse maten’. Deze krijgt u door de hele oppervlakte van het element van binnenuit te meten, met het kozijn meegeteld. Deze berekening geldt voor het glas en de deuren en panelen. </text:p>
            </text:list-item>
            <text:list-item text:style-override="id1-3-2-4-5-6">
              <text:number>6.</text:number>
              <text:p text:style-name="al">U moet altijd glas vervangen. De oppervlaktes van de isolerende panelen en/of deuren mag u bij het glasoppervlakte optellen. Zo krijgt u makkelijker de minimaal vereiste oppervlak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9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woning isoleren grote vve gemeente Utrecht. </meta:user-defined>
    <meta:user-defined meta:name="DCTERMS.alternative">Nadere regel subsidie woning isoleren grote vve gemeente Utrecht. </meta:user-defined>
    <dc:language>nl</dc:language>
    <meta:user-defined meta:name="OVERHEIDop.locatietype/OVERHEIDop.gebiedsmarkering">Gemeente</meta:user-defined>
    <meta:user-defined meta:name="DC.title">Nadere regel subsidie woning isoleren grote vve gemeente Utrecht</meta:user-defined>
    <meta:user-defined meta:name="DCTERMS.W3CDTF/DCTERMS.available">2025-05-08</meta:user-defined>
    <meta:user-defined meta:name="DCTERMS.W3CDTF/OVERHEIDop.jaargang">2025</meta:user-defined>
    <meta:user-defined meta:name="OVERHEIDop.publicationIssue">200938</meta:user-defined>
    <meta:user-defined meta:name="OVERHEIDop.betreftRegeling">CVDR739088_1</meta:user-defined>
    <meta:user-defined meta:name="xs:date/OVERHEIDop.startdatum">2025-06-01</meta:user-defined>
    <meta:user-defined meta:name="xs:date/OVERHEIDop.einddatum">2027-12-31</meta:user-defined>
    <meta:user-defined meta:name="OVERHEIDop.GmbID/DC.identifier">gmb-2025-200938</meta:user-defined>
    <meta:user-defined meta:name="OVERHEIDop.versieInformatie"/>
  </office:meta>
</office:document-meta>
</file>