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Kermis 9-5 tm 18-5-2025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besloten een ontheffing ingevolge  artikel 35 Alcoholwet voor de periode van 9-5 t/m 18-5-2025 tijdens de kermi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9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2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DC.title">Ontheffing artikel 35 Alcoholwet Kermis 9-5 tm 18-5-2025, Koemarkt, Purmerend</meta:user-defined>
    <meta:user-defined meta:name="OVERHEIDop.datumEindeReactietermijn">2025-06-17</meta:user-defined>
    <meta:user-defined meta:name="OVERHEIDop.terinzageleggingBG">https://jeleefomgeving.nl/inzien/001801582/8bac4a3c-611d-4dba-9861-12430e878c9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36</meta:user-defined>
    <meta:user-defined meta:name="OVERHEIDop.GmbID/DC.identifier">gmb-2025-200936</meta:user-defined>
    <meta:user-defined meta:name="OVERHEIDop.versieInformatie"/>
  </office:meta>
</office:document-meta>
</file>