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bouwen van bedrijfsunits aan Hermesweg 6 3741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bouwen van bedrijfsunits aan Hermesweg 6 3741GP Baarn. Kenmerk 1229809 en datum verlengingsbesluit 06-0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9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809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bouwen van bedrijfsunits aan Hermesweg 6 3741GP Baar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33</meta:user-defined>
    <meta:user-defined meta:name="OVERHEIDop.GmbID/DC.identifier">gmb-2025-200933</meta:user-defined>
    <meta:user-defined meta:name="OVERHEIDop.versieInformatie"/>
  </office:meta>
</office:document-meta>
</file>