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, melding Besluit activiteiten leefomgeving, Van Meursstraat ongenummerd,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indhoven maakt bekend dat er een melding ingevolge het Besluit activiteiten leefomgeving (Bal) is ontvangen.</text:p>
            <text:p text:style-name="common-al">Bedrijf: Geofox-Lexmond b.v.</text:p>
            <text:p text:style-name="common-al">Locatie: Van Meursstraat ongenummerd, Eindhoven</text:p>
            <text:p text:style-name="common-al">Activiteit: MBA graven in bodem met een kwaliteit boven de interventiewaarde bodemkwaliteit (tijdelijke uitplaatsing)</text:p>
            <text:p text:style-name="common-al">Voor: Herstraten van de openbare weg. Huisaansluitingen en kolkaansluitingen worden vervangen, werkzaamheden aan het riool.</text:p>
            <text:p text:style-name="common-al">Datum melding: 29 april 2025</text:p>
            <text:p text:style-name="common-al">DSO verzoeknummer: 2025042901719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7265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0931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931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931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07265</meta:user-defined>
    <dc:language>nl</dc:language>
    <meta:user-defined meta:name="OVERHEIDop.locatietype/OVERHEIDop.gebiedsmarkering">Weg</meta:user-defined>
    <meta:user-defined meta:name="DC.title">Gemeente Eindhoven, melding Besluit activiteiten leefomgeving, Van Meursstraat ongenummerd, Eindhoven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931</meta:user-defined>
    <meta:user-defined meta:name="OVERHEIDop.GmbID/DC.identifier">gmb-2025-200931</meta:user-defined>
    <meta:user-defined meta:name="OVERHEIDop.versieInformatie"/>
  </office:meta>
</office:document-meta>
</file>