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273-H 107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msteldijk 273-H - Restauratie Mausoleum familie Carré (begraafplaats Zorgvlied)</text:p>
            <text:p text:style-name="common-al">Zaakadres: Amsteldijk 273-H 1079LL Amsterdam</text:p>
            <text:p text:style-name="common-al">Datum ontvangst: 29-04-2025</text:p>
            <text:p text:style-name="common-al">Zaaknummer: Z2025-018661</text:p>
            <text:p text:style-name="common-al">DSO-nummer: 20250429014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9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8661</meta:user-defined>
    <meta:user-defined meta:name="DCTERMS.abstract">Amsteldijk 273-H - Restauratie Mausoleum familie Carré (begraafplaats Zorgvlie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273-H 1079LL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29</meta:user-defined>
    <meta:user-defined meta:name="OVERHEIDop.GmbID/DC.identifier">gmb-2025-200929</meta:user-defined>
    <meta:user-defined meta:name="OVERHEIDop.versieInformatie"/>
  </office:meta>
</office:document-meta>
</file>