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66 appartementen aan Patersweg 40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an plan zijn om met toepassing van artikel 2.1, eerste lid, onder c, van de Wet algemene bepalingen (hierna: Wabo) in samenhang met artikel 2.12, eerste lid, aanhef en onder a, onder 3°, van de Wabo een omgevingsvergunning 2023WB0232 te verlenen voor het handelen in strijd met regels ruimtelijke ordening. </text:p>
            <text:p text:style-name="common-al">De aanvraag heeft betrekking op het realiseren van 66 appartementen op de percelen kadastraal bekend als Gemeente Beverwijk sectie A, nummers 7397, 9280, 9281, 10902, 10055, 9923, 10901, 7401, 2153, 2154, 2155, 2156, 2157, 8473, 12101, 12102 en 2158 in Beverwijk (gepubliceerd op het adres Patersweg 40). </text:p>
            <text:p text:style-name="common-al">
            <text:span text:style-name="nadrukvet">Beroep</text:span>
          </text:p>
            <text:p text:style-name="common-al">Vanaf donderdag 8 mei 2025 ligt het besluit met bijbehorende bescheiden gedurende zes weken ter inzage. Aangezien afdeling 3.4 van de Algemene wet bestuursrecht van toepassing is, vangt de beroepstermijn aan met ingang van de dag na die waarop het besluit ter inzage is gelegd. De beroepstermijn vangt daarom aan op vrijdag 9 mei 2025 en duurt tot en met donderdag 19 juni 2025. </text:p>
            <text:p text:style-name="common-al">Binnen deze termijn van zes weken kunnen belanghebbenden beroep instellen bij de rechtbank Noord-Holland, locatie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Noord-Holland, sector bestuursrecht, postbus 1621, 2003 BR, locatie Haarlem. Voor het in behandeling nemen van een beroepschrift wordt griffierecht in rekening gebracht. </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 </text:p>
            <text:p text:style-name="common-al">
            <text:span text:style-name="nadrukvet">Crisis- en herstelwet </text:span>
          </text:p>
            <text:p text:style-name="common-al">Deze omgevingsvergunning maakt de bouw van meer dan 11 woningen mogelijk. Hierdoor is de Crisis- en herstelwet (Chw) van toepassing. Dit heeft gevolgen voor de beroepsfase. De toepasselijkheid van de Chw brengt onder meer met zich mee dat bij een eventueel beroep alle beroepsgronden in het beroepschrift dienen te worden opgenomen, en deze na afloop van de beroepstermijn niet meer kunnen worden aangevuld. Het beroep zal niet-ontvankelijk worden verklaard, indien binnen de beroepstermijn geen gronden zijn ingediend. </text:p>
            <text:p text:style-name="common-al">Verder verloopt de behandeling van het beroep versneld. </text:p>
            <text:p text:style-name="common-al">
            <text:span text:style-name="nadrukvet">Raadplegen besluit </text:span>
          </text:p>
            <text:p text:style-name="common-al">Het vaststellingsbesluit en toelichting is te raadplegen via de landelijke website Externe link:www.ruimtelijkeplannen.nl (tabblad Bestemmingsplannen). Het identificatienummer van het besluit is <text:span text:style-name="nadrukvet">NL.IMRO.0375.OVBaanKloosPatersw-VG01</text:span>. </text:p>
            <text:p text:style-name="common-al">Op werkdagen is de omgevingsvergunning met de bijbehorende stukken in te zien bij de informatiebalie van het Stadhuis van Beverwijk, Stationsplein 48 in Beverwijk. Wij verzoeken u hiervoor een afspraak te maken via 0251 – 256256. U kunt de omgevingsvergunning en de bijbehorende stukken ook digitaal bekijken via het digitale publicatieblad op officielebekendmakingen.nl. De documenten hangen als ‘Bekijk documenten’ aan deze publicatie (zie linker kolom).” </text:p>
            <text:p text:style-name="common-al">
            <text:span text:style-name="nadrukcur">Beverwijk, 8 mei 2025 </text:span>
          </text:p>
            <text:p text:style-name="common-al">
            <text:span text:style-name="nadrukcur">Burgemeester en wethouders van de gemeente Beverwijk </text:span>
          </text:p>
            <text:p text:style-name="common-al">
            <text:span text:style-name="nadrukvet">Besluit hogere waarde Wet geluidhinder Woningbouw Patersweg 40 te Beverwijk </text:span>
          </text:p>
            <text:p text:style-name="common-al">De directeur van Omgevingsdienst IJmond maakt namens het algemeen bestuur van Omgevingsdienst IJmond bekend dat een besluit is genomen voor het vaststellen van een hogere waarde voor de geluidbelasting in het kader van de Wet geluidhinder, voor ontwikkeling Patersweg 40 te Beverwijk. </text:p>
            <text:p text:style-name="common-al">Het besluit heeft betrekking op wegverkeerslawaai vanwege de Baanstraat. </text:p>
            <text:p text:style-name="common-al">De bevoegdheid van het college van burgemeester en wethouders van Beverwijk tot het vaststellen van hogere waarden voor de geluidbelasting is gedelegeerd aan het algemeen bestuur van Omgevingsdienst IJmond. </text:p>
            <text:p text:style-name="common-al">Het besluit, met de daarop betrekking hebbende stukken, ligt vanaf 8 mei 2025 gedurende 6 weken op werkdagen van 9.00 tot 17.00 ter inzage bij Omgevingsdienst IJmond, Stationsplein 48b te Beverwijk van maandag t/m donderdag van 9.00 uur tot 17.00 uur en via <text:a xlink:href="http://www.odijmond.nl" xlink:type="simple">www.odijmond.nl</text:a>.  </text:p>
            <text:p text:style-name="last-al">Binnen de bovenstaande termijn kunnen belanghebbenden beroep indienen bij de Afdeling Bestuursrechtspraak van de Raad van State, Postbus 20019, 2500 EA, Den Haag, onder vermelding van “Besluit hogere waarden Wet geluidhinder Patersweg 40 te Beverw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0092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2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2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everwijk</meta:user-defined>
    <meta:user-defined meta:name="OVERHEID.Informatietype/DC.type">officiële publicatie</meta:user-defined>
    <meta:user-defined meta:name="OVERHEIDop.Rubriek/DC.type">ruimtelijk plan of omgevingsdocument</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imtelijkplan/OVERHEIDop.bekendmakingBetreffendePlan">NL.IMRO.0375.OVBaanKloosPatersw-VG01</meta:user-defined>
    <meta:user-defined meta:name="OVERHEIDop.Plansoort/OVERHEIDop.plansoort">bestemmings- of omgevingsplan</meta:user-defined>
    <meta:user-defined meta:name="OVERHEIDop.referentienummer">2023WB0232</meta:user-defined>
    <dc:language>nl</dc:language>
    <meta:user-defined meta:name="OVERHEIDop.locatietype/OVERHEIDop.gebiedsmarkering">Adres</meta:user-defined>
    <meta:user-defined meta:name="DC.title">Toestemming voor het realiseren van 66 appartementen aan Patersweg 40 te Beverwijk</meta:user-defined>
    <meta:user-defined meta:name="OVERHEIDop.datumEindeReactietermijn">2025-06-19</meta:user-defined>
    <meta:user-defined meta:name="OVERHEIDop.TilID/OVERHEIDop.terinzageleggingOP">til-2025-15227</meta:user-defined>
    <meta:user-defined meta:name="DCTERMS.W3CDTF/DCTERMS.available">2025-05-08</meta:user-defined>
    <meta:user-defined meta:name="DCTERMS.W3CDTF/OVERHEIDop.jaargang">2025</meta:user-defined>
    <meta:user-defined meta:name="OVERHEIDop.publicationIssue">200925</meta:user-defined>
    <meta:user-defined meta:name="OVERHEIDop.GmbID/DC.identifier">gmb-2025-200925</meta:user-defined>
    <meta:user-defined meta:name="OVERHEIDop.versieInformatie"/>
  </office:meta>
</office:document-meta>
</file>