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Horselerweg 3 en 5 Kootwijkerbroek, intrekken geldende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0899.</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2 mei 2025. De gemeente Barneveld neemt daarover waarschijnlijk binnen 8 weken na 2 mei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9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Horselerweg 3 en 5 Kootwijkerbroek, intrekken geldende milieuvergunning.</meta:user-defined>
    <meta:user-defined meta:name="DCTERMS.W3CDTF/DCTERMS.available">2025-05-08</meta:user-defined>
    <meta:user-defined meta:name="DCTERMS.W3CDTF/OVERHEIDop.jaargang">2025</meta:user-defined>
    <meta:user-defined meta:name="OVERHEIDop.publicationIssue">200924</meta:user-defined>
    <meta:user-defined meta:name="OVERHEIDop.GmbID/DC.identifier">gmb-2025-200924</meta:user-defined>
    <meta:user-defined meta:name="OVERHEIDop.versieInformatie"/>
  </office:meta>
</office:document-meta>
</file>