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middenspanningsruimte  aan de Wildenborchseweg 30T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april 2025 een sloopmelding ontvangen. De melding gaat over het saneren van asbest van een middenspanningsruimte  aan de Wildenborchseweg 30T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60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92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2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601</meta:user-defined>
    <meta:user-defined meta:name="DCTERMS.abstract">Betreft: sloopmelding op locatie Wildenborchseweg 30T, Vorden</meta:user-defined>
    <dc:language>nl</dc:language>
    <meta:user-defined meta:name="OVERHEIDop.locatietype/OVERHEIDop.gebiedsmarkering">Vlak</meta:user-defined>
    <meta:user-defined meta:name="DC.title">Melding voor het saneren van asbest van een middenspanningsruimte  aan de Wildenborchseweg 30T, Vord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22</meta:user-defined>
    <meta:user-defined meta:name="OVERHEIDop.GmbID/DC.identifier">gmb-2025-200922</meta:user-defined>
    <meta:user-defined meta:name="OVERHEIDop.versieInformatie"/>
  </office:meta>
</office:document-meta>
</file>