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138-1, 138-2, 138-3, 138-4, 138-H, 109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, maken van balkons en isoleren van de achtergevel</text:p>
            <text:p text:style-name="common-al">Besluit: verleend</text:p>
            <text:p text:style-name="common-al">Besluit verzonden op: 06-05-2025</text:p>
            <text:p text:style-name="common-al">Zaakadres: Wibautstraat 138-1 1091GP Amsterdam, Wibautstraat 138-2 1091GP Amsterdam, Wibautstraat 138-3 1091GP Amsterdam, Wibautstraat 138-4 1091GP Amsterdam, Wibautstraat 138-H 1091GP Amsterdam</text:p>
            <text:p text:style-name="common-al">Zaaknummer: Z2024-041193</text:p>
            <text:p text:style-name="common-al">DSO-nummer: 20241211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1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9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93</meta:user-defined>
    <meta:user-defined meta:name="DCTERMS.abstract">wijzigen kozijnen, maken van balkons en isoler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bautstraat 138-1, 138-2, 138-3, 138-4, 138-H, 1091GP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18</meta:user-defined>
    <meta:user-defined meta:name="OVERHEIDop.GmbID/DC.identifier">gmb-2025-200918</meta:user-defined>
    <meta:user-defined meta:name="OVERHEIDop.versieInformatie"/>
  </office:meta>
</office:document-meta>
</file>