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5VB15 instellen doodlopende weg De Run 6300</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Veldhoven,</text:p>
          <text:section text:name="considerans_id1-3-2-1-3" text:style-name="considerans">
            <text:p text:style-name="tussenkopcur">
            <text:span text:style-name="nadrukcur">
              <text:span text:style-name="nadrukvet">Op grond van artikel 18, eerste lid, onder d, van de Wegenverkeerswet 1994, zijn wij bevoegd dit verkeersbesluit te nemen. </text:span>
            </text:span>
          </text:p>
            <text:p text:style-name="tussenkopcur">
            <text:span text:style-name="nadrukvet"/>
          </text:p>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verzekeren van de veiligheid op de weg;</text:p>
            <text:p text:style-name="considerans.al">het beschermen van de weggebruikers;</text:p>
            <text:p text:style-name="considerans.al">het voorkomen of beperken van door het verkeer veroorzaakte overlast, hinder of schade.</text:p>
            <text:p text:style-name="considerans.al"/>
            <text:p text:style-name="considerans.al">
            <text:span text:style-name="nadrukvet">Is het gewenst om</text:span>
          </text:p>
            <text:p text:style-name="considerans.al">Een gedeelte van De Run 6300 ter hoogte van ASML Gebouw 51 in beide richtingen af te sluiten voor alle verkeer, omdat dit weggedeelte uit de openbaarheid verdwijnt. </text:p>
            <text:p text:style-name="considerans.al"/>
            <text:p text:style-name="considerans.al">
            <text:span text:style-name="nadrukvet">Motivering</text:span>
          </text:p>
            <text:p text:style-name="considerans.al">Het gebied tussen globaal Kempenbaan, Maxima Medisch Centrum, Rijksweg A67 en Heerseweg transformeert richting een campusterrein voor ASML. Een volgende stap voor de ontwikkeling van een volwaardige campus ASML is vorm geven aan de wegenstructuur op het terrein. Daarbij is de intentie om het volledige terrein door ASML in eigendom te laten verwerven, behoudens noodzakelijke openbare wegen met onderliggende gronden. Een van de wegen waar geen direct belang is om openbaar te houden is (een gedeelte van) De Run 6300 nabij ASML Gebouw 51. Deze weg is in eigendom, beheer en onderhoud van de gemeente Veldhoven. De weg is de afgelopen jaren al beperkt toegankelijk geweest voor verkeer. Door de verwerving van aanliggende bedrijven door ASML is openbare toegankelijkheid van dit weggedeelte nog minder noodzakelijk. Met ASML zijn gesprekken geweest om te komen tot verwerving van de betreffende gronden waarop dit weggedeelte gelegen is. Met het voorgenomen besluit wordt het betreffende deel van De Run 6300 niet meer beschouwd als openbare weg in de zin van de Wegenwet. Dit betekent concreet, dat slechts met toestemming van de eigenaar van de weg deze door derden gebruikt mag worden.</text:p>
            <text:p text:style-name="considerans.al">De raad van de gemeente Veldhoven heeft in de vergadering van 15 oktober 2024 besloten hiermee in te stemm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al">
            <text:span text:style-name="nadrukvet">Voornemens </text:span>
          </text:p>
            <text:p text:style-name="considerans.al">Op grond van vorenstaande overwegingen zijn burgemeester en wethouders voornemens om:</text:p>
            <text:p text:style-name="considerans.al">De Run 6300 ter hoogte van ASML Bebouw 51 af te sluiten voor verkeer, door middel van een fysieke afsluiting met bebording L08 van bijlage 1 van het Reglement verkeersregels en verkeerstekens 1990 en bijbehorende markering. Aan de noordoostzijde wordt de (fysieke) afsluiting van de rijbaan gerealiseerd ter hoogte van de aansluiting van het fietspad. Aan de zuidwestzijde wordt de (fysieke) afsluiting van de rijbaan gerealiseerd ter hoogte van de tijdelijke bushalte. Een en ander zoals op de bij dit ontwerp besluit behorende tekening is aangegeven.</text:p>
            <text:p text:style-name="considerans.al">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07 me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8 mei 2025 tot en met woensdag 18 juni 2025 ter inzage in de informatieruimte van het gemeentehuis en is te raadplegen via www.officielebekendmakingen.nl.</text:p>
          <text:p text:style-name="bezwaarschrift_al"/>
          <text:p text:style-name="bezwaarschrift_al">
          <text:span text:style-name="nadrukvet">
            <text:span text:style-name="nadrukvet">U kunt reageren op het voorstel</text:span>
          </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09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5</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 verkeersbesluit 2025VB15 instellen doodlopende weg De Run 6300</meta:user-defined>
    <meta:user-defined meta:name="DCTERMS.W3CDTF/DCTERMS.available">2025-05-08</meta:user-defined>
    <meta:user-defined meta:name="OVERHEIDop.externeBijlage">2025VB15 Tekening Ontwerp verkeersbesluit Doodlope|exb-2025-17052</meta:user-defined>
    <meta:user-defined meta:name="DCTERMS.W3CDTF/OVERHEIDop.jaargang">2025</meta:user-defined>
    <meta:user-defined meta:name="OVERHEIDop.publicationIssue">200913</meta:user-defined>
    <meta:user-defined meta:name="OVERHEIDop.GmbID/DC.identifier">gmb-2025-200913</meta:user-defined>
    <meta:user-defined meta:name="OVERHEIDop.versieInformatie"/>
  </office:meta>
</office:document-meta>
</file>