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Fontanusplein, Kerkplein en rou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 mei 2025 de volgende evenementenvergunning. </text:p>
            <text:p text:style-name="al"/>
            <text:p text:style-name="al">De vergunning staat geregistreerd onder zaaknummer 1753192.</text:p>
            <text:p text:style-name="al"/>
            <text:p text:style-name="al">Datum evenement: 30 mei 2025 van 16:30 tot 20:00 uur.</text:p>
            <text:p text:style-name="al">Omschrijving: Putten Power Run.</text:p>
            <text:p text:style-name="al">Locatie: Fontanusplein, Kerkplein en route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091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53192</meta:user-defined>
    <meta:user-defined meta:name="DCTERMS.abstract">Verleende evenementenvergunning Fontanusplein, Kerkplein en route.</meta:user-defined>
    <dc:language>nl</dc:language>
    <meta:user-defined meta:name="OVERHEIDop.locatietype/OVERHEIDop.gebiedsmarkering">Woonplaats</meta:user-defined>
    <meta:user-defined meta:name="DC.title">Verleende evenementenvergunning Fontanusplein, Kerkplein en rout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10</meta:user-defined>
    <meta:user-defined meta:name="OVERHEIDop.GmbID/DC.identifier">gmb-2025-200910</meta:user-defined>
    <meta:user-defined meta:name="OVERHEIDop.versieInformatie"/>
  </office:meta>
</office:document-meta>
</file>