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– SPORTLAAN 1 A HEL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Sportlaan 1a Helvoirt, Pupillenkamp 2025 06 juni 2025 t/m 08 juni 2025, Z25 - 290906.</text:p>
            <text:p text:style-name="tussenkopcur">De vergunning is verzonden op 02 me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090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0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0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- VERLEENDE EVENEMENTENVERGUNNING – SPORTLAAN 1 A HELVOIR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0909</meta:user-defined>
    <meta:user-defined meta:name="OVERHEIDop.GmbID/DC.identifier">gmb-2025-200909</meta:user-defined>
    <meta:user-defined meta:name="OVERHEIDop.versieInformatie"/>
  </office:meta>
</office:document-meta>
</file>