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van 16 t/m 19 juli 2025 - omgeving de Haven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ei 2025 een besluit genomen op de aanvraag met zaaknummer 2025010312 voor het organiseren van een feestweek van 16 t/m 19 juli 2025 op locatie omgeving de Haven in Ezing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laatsen van objecten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90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312</meta:user-defined>
    <dc:language>nl</dc:language>
    <meta:user-defined meta:name="OVERHEIDop.locatietype/OVERHEIDop.gebiedsmarkering">Punt</meta:user-defined>
    <meta:user-defined meta:name="DC.title">Besluit op aanvraag: Het organiseren van een feestweek van 16 t/m 19 juli 2025 - omgeving de Haven in Ezin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05</meta:user-defined>
    <meta:user-defined meta:name="OVERHEIDop.GmbID/DC.identifier">gmb-2025-200905</meta:user-defined>
    <meta:user-defined meta:name="OVERHEIDop.versieInformatie"/>
  </office:meta>
</office:document-meta>
</file>