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Acceptatie kennisgeving Algemeen Plaatselijke Verordening in verband met geluidhinder/lichthinder als gevolg van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</text:p>
            <text:p text:style-name="common-al">
            <text:span text:style-name="nadrukvet">Voor:</text:span>
            <text:span text:style-name="nadrukvet"/>
            <text:span text:style-name="nadrukvet">Stichtsche</text:span>
            <text:span text:style-name="nadrukvet"> Cricket en Hockeyclub</text:span>
            <text:span text:style-name="nadrukvet"> op 18, 24,29 en 31 mei 2025 van 16.00 uur tot en met 21.00 uur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Kees</text:span>
            <text:span text:style-name="nadrukvet"> Boekelaan 1 Bilthoven</text:span>
            <text:span text:style-name="nadrukvet"/>
          </text:p>
            <text:p text:style-name="common-al">
            <text:span text:style-name="nadrukvet">Datum besluit:</text:span>
            <text:span text:style-name="nadrukvet">6 mei 2025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9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/lichthinder als gevolg van incidentele festivite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04</meta:user-defined>
    <meta:user-defined meta:name="OVERHEIDop.GmbID/DC.identifier">gmb-2025-200904</meta:user-defined>
    <meta:user-defined meta:name="OVERHEIDop.versieInformatie"/>
  </office:meta>
</office:document-meta>
</file>