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 van kinderdagverblijf Lindo, Oostgaag 31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brandveilig gebruik van Kinderdagverblijf Lindo ontvangen waarvoor geen vergunningsplicht geldt voor de locatie Oostgaag 31, 3155CE Maasland. De melding is geregistreerd onder zaaknummer Z2025-00000252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08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252</meta:user-defined>
    <meta:user-defined meta:name="DCTERMS.abstract">Betreft: Melding op locatie Oostgaag 31, 3155CE Maasland</meta:user-defined>
    <dc:language>nl</dc:language>
    <meta:user-defined meta:name="OVERHEIDop.locatietype/OVERHEIDop.gebiedsmarkering">Vlak</meta:user-defined>
    <meta:user-defined meta:name="DC.title">Melding het brandveilig gebruik van kinderdagverblijf Lindo, Oostgaag 31, 3155CE Maas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98</meta:user-defined>
    <meta:user-defined meta:name="OVERHEIDop.GmbID/DC.identifier">gmb-2025-200898</meta:user-defined>
    <meta:user-defined meta:name="OVERHEIDop.versieInformatie"/>
  </office:meta>
</office:document-meta>
</file>