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Jubileumweekend Schutterij St. Sebastianus Oost-Maarland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Eijsden-Margraten maakt bij deze bekend dat hij op 6 mei 2025 heeft besloten een evenementenvergunning te verlenen voor het houden van het ‘jubileumweekend Schutterij St. Sebastianus Oost-Maarland 2025’ van vrijdag 23 mei 2025 19:00 uur tot en met maandag 26 mei 2025 02:00 uur. Het evenement vindt plaats op een weiland aan de ‘Pastoor Rosierstraat’ in Oost-Maarland (Eijsden). <text:span text:style-name="nadrukcur">Op zaterdag- en zondagmiddag is er los van deze locatie, een route (cramignon-optocht &amp; schuttersoptocht) door Oost-Maarland.</text:span></text:p>
            <text:p text:style-name="common-al">De aanvraag voldoet aan de vereisten uit artikel 2.5.2.1, van de Algemene verordening gemeente Eijsden-Margraten (hierna: Av). </text:p>
            <text:p text:style-name="common-al">
            <text:span text:style-name="nadrukvet">Bezwaarschrift</text:span>
          </text:p>
            <text:p text:style-name="common-al">Tegen dit besluit kan binnen zes weken, met ingang van de dag direct na de datum van verzending van dit besluit, een gemotiveerd bezwaarschrift worden ingediend bij de burgemeester van Eijsden-Margraten. Daarvoor is wel vereist dat de bezwaarmaker een belang heeft dat rechts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 </text:p>
            <text:p text:style-name="common-al">a. naam en adres van de indiener;</text:p>
            <text:p text:style-name="common-al">b. de dagtekening;</text:p>
            <text:p text:style-name="common-al">c. een omschrijving van het besluit waartegen het bezwaar is gericht;</text:p>
            <text:p text:style-name="common-al">d. de gronden van bezwaar.</text:p>
            <text:p text:style-name="common-al"/>
            <text:p text:style-name="common-al">
            <text:span text:style-name="nadrukvet">Ter inzage legging en nadere informatie</text:span>
          </text:p>
            <text:p text:style-name="common-al">Alle stukken liggen ingaande de dag na de publicatiedatum ter inzage. Voor inzage en nadere informatie kunt u contact opnemen via vvth@eijsden-margraten.nl of via het KlantContactCentrum, telefoonnummer 14 043 of 043 458 8488.</text:p>
            <text:p text:style-name="common-al">
            <text:span text:style-name="nadrukvet">Eijsden-Margraten, 6 mei 2025</text:span>
          </text:p>
            <text:p text:style-name="common-al">Burgemeester van Eijsden-Margra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00896</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896</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896</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Eijsden-Margraten</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260737</meta:user-defined>
    <meta:user-defined meta:name="DCTERMS.abstract">Jubileumweekend Schutterij St. Sebastianus Oost-Maarland 2025</meta:user-defined>
    <dc:language>nl</dc:language>
    <meta:user-defined meta:name="OVERHEIDop.locatietype/OVERHEIDop.gebiedsmarkering">Weg</meta:user-defined>
    <meta:user-defined meta:name="DC.title">Verleende evenementenvergunning ‘Jubileumweekend Schutterij St. Sebastianus Oost-Maarland 2025’</meta:user-defined>
    <meta:user-defined meta:name="DCTERMS.W3CDTF/DCTERMS.available">2025-05-08</meta:user-defined>
    <meta:user-defined meta:name="DCTERMS.W3CDTF/OVERHEIDop.jaargang">2025</meta:user-defined>
    <meta:user-defined meta:name="OVERHEIDop.publicationIssue">200896</meta:user-defined>
    <meta:user-defined meta:name="OVERHEIDop.GmbID/DC.identifier">gmb-2025-200896</meta:user-defined>
    <meta:user-defined meta:name="OVERHEIDop.versieInformatie"/>
  </office:meta>
</office:document-meta>
</file>