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7, Grote Straat 1, 6181NS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37</text:p>
            <text:p text:style-name="common-al">De omschrijving van de zaak:Schuur Grote straat 1</text:p>
            <text:p text:style-name="common-al">De ontvangstdatum van de zaak:18 maart 2025</text:p>
            <text:p text:style-name="common-al">De globale locatie:Grote Straat 1, 6181NS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8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Beschikking verlenging beslistermijn op locatie Grote Straat 1, 6181NS Elsloo</meta:user-defined>
    <dc:language>nl</dc:language>
    <meta:user-defined meta:name="OVERHEIDop.locatietype/OVERHEIDop.gebiedsmarkering">Vlak</meta:user-defined>
    <meta:user-defined meta:name="DC.title">Kennisgeving termijnverlenging Z2025-00000237, Grote Straat 1, 6181NS Elsloo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94</meta:user-defined>
    <meta:user-defined meta:name="OVERHEIDop.GmbID/DC.identifier">gmb-2025-200894</meta:user-defined>
    <meta:user-defined meta:name="OVERHEIDop.versieInformatie"/>
  </office:meta>
</office:document-meta>
</file>