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scooterwrak aan Bik­ en Arnoldkade</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Bik­ en Arnoldkade te IJmuiden is een witte Piaggio scooterwrak geplaatst in strijd met artikel 4:11, tweede lid, van de Verordening fysieke leefomgeving Velsen 2023. Het is verboden fietsen of bromfietsen die rijtechnisch in onvoldoende staat van onderhoud of in een verwaarloosde toestand verkeren, op of aan de weg te laten staa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donderdag 16 mei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Burgemeester en wethouders van de gemeente Vel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8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Besluit tot het verwijderen van een scooterwrak aan Bik­ en Arnoldkade</meta:user-defined>
    <meta:user-defined meta:name="DCTERMS.W3CDTF/DCTERMS.available">2025-05-09</meta:user-defined>
    <meta:user-defined meta:name="DCTERMS.W3CDTF/OVERHEIDop.jaargang">2025</meta:user-defined>
    <meta:user-defined meta:name="OVERHEIDop.publicationIssue">200890</meta:user-defined>
    <meta:user-defined meta:name="OVERHEIDop.GmbID/DC.identifier">gmb-2025-200890</meta:user-defined>
    <meta:user-defined meta:name="OVERHEIDop.versieInformatie"/>
  </office:meta>
</office:document-meta>
</file>