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plusquotum Admiraal De Ruijterweg 43-3 1057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naar drie onzelfstandige woonruimten</text:p>
            <text:p text:style-name="common-al">Besluit: verleend obv plusquotum</text:p>
            <text:p text:style-name="common-al">Besluit verzonden op: 06-05-2025</text:p>
            <text:p text:style-name="common-al">Zaakadres: Admiraal De Ruijterweg 43-3 1057JV Amsterdam</text:p>
            <text:p text:style-name="common-al">Zaaknummer: Z2025-01372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13728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88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3728</meta:user-defined>
    <meta:user-defined meta:name="DCTERMS.abstract">het omzetten van één zelfstandige naar drie onzelfstandige woonruimten</meta:user-defined>
    <dc:language>nl</dc:language>
    <meta:user-defined meta:name="OVERHEIDop.locatietype/OVERHEIDop.gebiedsmarkering">Punt</meta:user-defined>
    <meta:user-defined meta:name="DC.title">Besluit omzettingsvergunning verleend obv plusquotum Admiraal De Ruijterweg 43-3 1057JV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89</meta:user-defined>
    <meta:user-defined meta:name="OVERHEIDop.GmbID/DC.identifier">gmb-2025-200889</meta:user-defined>
    <meta:user-defined meta:name="OVERHEIDop.versieInformatie"/>
  </office:meta>
</office:document-meta>
</file>