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4-1-1">
      <style:table-column-properties style:rel-column-width="16*"/>
    </style:style>
    <style:style style:family="table-column" style:parent-style-name="colspec" style:name="id1-3-2-2-10-4-1-2">
      <style:table-column-properties style:rel-column-width="56*"/>
    </style:style>
    <style:style style:family="table-column" style:parent-style-name="colspec" style:name="id1-3-2-2-10-4-1-3">
      <style:table-column-properties style:rel-column-width="17*"/>
    </style:style>
    <text:list-style style:name="id1-3-2-2-10-4-1-4-2-1-1">
      <text:list-level-style-bullet style:num-suffix="" text:bullet-char="​" text:level="1">
        <style:list-level-properties text:min-label-width="10mm"/>
      </text:list-level-style-bullet>
    </text:list-style>
    <text:list-style style:name="id1-3-2-2-10-4-1-4-2-1-1-1">
      <text:list-level-style-bullet style:num-suffix="" text:bullet-char="​" text:level="1">
        <style:list-level-properties text:min-label-width="10mm"/>
      </text:list-level-style-bullet>
    </text:list-style>
    <text:list-style style:name="id1-3-2-2-10-4-1-4-2-2-1">
      <text:list-level-style-bullet text:bullet-char="•" text:level="1">
        <style:list-level-properties text:min-label-width="10mm"/>
      </text:list-level-style-bullet>
    </text:list-style>
    <text:list-style style:name="id1-3-2-2-10-4-1-4-2-2-1-1">
      <text:list-level-style-bullet text:bullet-char="•" text:level="1">
        <style:list-level-properties text:min-label-width="10mm"/>
      </text:list-level-style-bullet>
    </text:list-style>
    <text:list-style style:name="id1-3-2-2-10-4-1-4-2-2-1-2">
      <text:list-level-style-bullet text:bullet-char="•" text:level="1">
        <style:list-level-properties text:min-label-width="10mm"/>
      </text:list-level-style-bullet>
    </text:list-style>
    <text:list-style style:name="id1-3-2-2-10-4-1-4-2-2-1-3">
      <text:list-level-style-bullet text:bullet-char="•" text:level="1">
        <style:list-level-properties text:min-label-width="10mm"/>
      </text:list-level-style-bullet>
    </text:list-style>
    <text:list-style style:name="id1-3-2-2-10-4-1-4-2-3-2">
      <text:list-level-style-bullet style:num-suffix="" text:bullet-char="​" text:level="1">
        <style:list-level-properties text:min-label-width="10mm"/>
      </text:list-level-style-bullet>
    </text:list-style>
    <text:list-style style:name="id1-3-2-2-10-4-1-4-2-3-2-1">
      <text:list-level-style-bullet style:num-suffix="" text:bullet-char="​" text:level="1">
        <style:list-level-properties text:min-label-width="10mm"/>
      </text:list-level-style-bullet>
    </text:list-style>
    <text:list-style style:name="id1-3-2-2-10-4-1-4-3-1-1">
      <text:list-level-style-bullet style:num-suffix="" text:bullet-char="​" text:level="1">
        <style:list-level-properties text:min-label-width="10mm"/>
      </text:list-level-style-bullet>
    </text:list-style>
    <text:list-style style:name="id1-3-2-2-10-4-1-4-3-1-1-1">
      <text:list-level-style-bullet style:num-suffix="" text:bullet-char="​" text:level="1">
        <style:list-level-properties text:min-label-width="10mm"/>
      </text:list-level-style-bullet>
    </text:list-style>
    <text:list-style style:name="id1-3-2-2-10-4-1-4-3-2-1">
      <text:list-level-style-bullet text:bullet-char="•" text:level="1">
        <style:list-level-properties text:min-label-width="10mm"/>
      </text:list-level-style-bullet>
    </text:list-style>
    <text:list-style style:name="id1-3-2-2-10-4-1-4-3-2-1-1">
      <text:list-level-style-bullet text:bullet-char="•" text:level="1">
        <style:list-level-properties text:min-label-width="10mm"/>
      </text:list-level-style-bullet>
    </text:list-style>
    <text:list-style style:name="id1-3-2-2-10-4-1-4-3-2-1-2">
      <text:list-level-style-bullet text:bullet-char="•" text:level="1">
        <style:list-level-properties text:min-label-width="10mm"/>
      </text:list-level-style-bullet>
    </text:list-style>
    <text:list-style style:name="id1-3-2-2-10-4-1-4-3-2-1-3">
      <text:list-level-style-bullet text:bullet-char="•" text:level="1">
        <style:list-level-properties text:min-label-width="10mm"/>
      </text:list-level-style-bullet>
    </text:list-style>
    <text:list-style style:name="id1-3-2-2-10-4-1-4-4-1-1">
      <text:list-level-style-bullet style:num-suffix="" text:bullet-char="​" text:level="1">
        <style:list-level-properties text:min-label-width="10mm"/>
      </text:list-level-style-bullet>
    </text:list-style>
    <text:list-style style:name="id1-3-2-2-10-4-1-4-4-1-1-1">
      <text:list-level-style-bullet style:num-suffix="" text:bullet-char="​" text:level="1">
        <style:list-level-properties text:min-label-width="10mm"/>
      </text:list-level-style-bullet>
    </text:list-style>
    <text:list-style style:name="id1-3-2-2-10-4-1-4-4-2-1">
      <text:list-level-style-bullet text:bullet-char="•" text:level="1">
        <style:list-level-properties text:min-label-width="10mm"/>
      </text:list-level-style-bullet>
    </text:list-style>
    <text:list-style style:name="id1-3-2-2-10-4-1-4-4-2-1-1">
      <text:list-level-style-bullet text:bullet-char="•" text:level="1">
        <style:list-level-properties text:min-label-width="10mm"/>
      </text:list-level-style-bullet>
    </text:list-style>
    <text:list-style style:name="id1-3-2-2-10-4-1-4-4-2-1-2">
      <text:list-level-style-bullet text:bullet-char="•" text:level="1">
        <style:list-level-properties text:min-label-width="10mm"/>
      </text:list-level-style-bullet>
    </text:list-style>
    <text:list-style style:name="id1-3-2-2-10-4-1-4-4-2-1-3">
      <text:list-level-style-bullet text:bullet-char="•" text:level="1">
        <style:list-level-properties text:min-label-width="10mm"/>
      </text:list-level-style-bullet>
    </text:list-style>
    <text:list-style style:name="id1-3-2-2-10-4-1-4-5-1-1">
      <text:list-level-style-bullet style:num-suffix="" text:bullet-char="​" text:level="1">
        <style:list-level-properties text:min-label-width="10mm"/>
      </text:list-level-style-bullet>
    </text:list-style>
    <text:list-style style:name="id1-3-2-2-10-4-1-4-5-1-1-1">
      <text:list-level-style-bullet style:num-suffix="" text:bullet-char="​" text:level="1">
        <style:list-level-properties text:min-label-width="10mm"/>
      </text:list-level-style-bullet>
    </text:list-style>
    <text:list-style style:name="id1-3-2-2-10-4-1-4-5-2-1">
      <text:list-level-style-bullet text:bullet-char="•" text:level="1">
        <style:list-level-properties text:min-label-width="10mm"/>
      </text:list-level-style-bullet>
    </text:list-style>
    <text:list-style style:name="id1-3-2-2-10-4-1-4-5-2-1-1">
      <text:list-level-style-bullet text:bullet-char="•" text:level="1">
        <style:list-level-properties text:min-label-width="10mm"/>
      </text:list-level-style-bullet>
    </text:list-style>
    <text:list-style style:name="id1-3-2-2-10-4-1-4-5-2-1-2">
      <text:list-level-style-bullet text:bullet-char="•" text:level="1">
        <style:list-level-properties text:min-label-width="10mm"/>
      </text:list-level-style-bullet>
    </text:list-style>
    <text:list-style style:name="id1-3-2-2-10-4-1-4-5-2-1-3">
      <text:list-level-style-bullet text:bullet-char="•" text:level="1">
        <style:list-level-properties text:min-label-width="10mm"/>
      </text:list-level-style-bullet>
    </text:list-style>
    <text:list-style style:name="id1-3-2-2-10-4-1-4-6-1-1">
      <text:list-level-style-bullet style:num-suffix="" text:bullet-char="​" text:level="1">
        <style:list-level-properties text:min-label-width="10mm"/>
      </text:list-level-style-bullet>
    </text:list-style>
    <text:list-style style:name="id1-3-2-2-10-4-1-4-6-1-1-1">
      <text:list-level-style-bullet style:num-suffix="" text:bullet-char="​" text:level="1">
        <style:list-level-properties text:min-label-width="10mm"/>
      </text:list-level-style-bullet>
    </text:list-style>
    <text:list-style style:name="id1-3-2-2-10-4-1-4-6-2-1">
      <text:list-level-style-bullet text:bullet-char="•" text:level="1">
        <style:list-level-properties text:min-label-width="10mm"/>
      </text:list-level-style-bullet>
    </text:list-style>
    <text:list-style style:name="id1-3-2-2-10-4-1-4-6-2-1-1">
      <text:list-level-style-bullet text:bullet-char="•" text:level="1">
        <style:list-level-properties text:min-label-width="10mm"/>
      </text:list-level-style-bullet>
    </text:list-style>
  </office:automatic-styles>
  <office:body>
    <office:text>
      <text:p text:style-name="new_page_staatscourant"/>
      <text:p text:style-name="single-kop-titel">Nadere regel subsidie professionalisering organisaties met cultuurhistorische waarde</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
            <text:p text:style-name="al"/>
            <text:p text:style-name="al">Overwegende dat:</text:p>
            <text:p text:style-name="al"/>
            <text:p text:style-name="al">Besluiten vast te stellen de volgende Nadere regel subsidie professionalisering organisaties met cultuurhistorische waar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text:a xlink:href="https://utrecht.bestuurlijkeinformatie.nl/Reports/Document/ac9cd985-1f8b-47c0-a3fd-b2db3cdb2e9a?documentId=09337fe2-84f2-4c81-9945-21de798c70b1" xlink:type="simple">M505 Behoud cultuur met cultuurhistorische waarde</text:a> oproept tot het stimuleren van professionalisering van kleine lokale culturele organisaties met een Utrechtse cultuurhistorische waarde.</text:p>
              </text:list-item>
            </text:list>
          </text:section>
          <text:section text:name="artikel_id1-3-2-2-2" text:style-name="artikel">
            <text:p text:style-name="artikel_kop_titel"><text:span text:style-name="artikel_kop_label">Artikel</text:span> <text:span text:style-name="artikel_kop_nr">1</text:span> Definities</text:p>
            <text:p text:style-name="al">Deze nadere regel verstaat onder:</text:p>
            <text:list text:style-name="id1-3-2-2-2-3">
              <text:list-item text:style-override="id1-3-2-2-2-3-1">
                <text:number>•</text:number>
                <text:p text:style-name="al">
                <text:span text:style-name="nadrukcur">Asv</text:span>: de Algemene subsidieverordening Utrecht;</text:p>
              </text:list-item>
              <text:list-item text:style-override="id1-3-2-2-2-3-2">
                <text:number>•</text:number>
                <text:p text:style-name="al">
                <text:span text:style-name="nadrukcur">Awb</text:span>
                <text:span text:style-name="nadrukcur">: </text:span>Algemene wet bestuursrecht;</text:p>
              </text:list-item>
              <text:list-item text:style-override="id1-3-2-2-2-3-3">
                <text:number>•</text:number>
                <text:p text:style-name="al">
                <text:span text:style-name="nadrukcur">Activiteit:</text:span> een georganiseerde gebeurtenis, zoals een evenement of initiatief op het gebied van bijvoorbeeld cultuur,</text:p>
              </text:list-item>
              <text:list-item text:style-override="id1-3-2-2-2-3-4">
                <text:number>•</text:number>
                <text:p text:style-name="al">
                <text:span text:style-name="nadrukcur">B</text:span>
                <text:span text:style-name="nadrukcur">urgemeester en wethouders</text:span>:<text:span text:style-name="nadrukcur"/>burgemeester en wethouders van de gemeente Utrecht;</text:p>
              </text:list-item>
              <text:list-item text:style-override="id1-3-2-2-2-3-5">
                <text:number>•</text:number>
                <text:p text:style-name="al">
                <text:span text:style-name="nadrukcur">Cultuurhistorische waarde</text:span>
                <text:span text:style-name="nadrukcur">:</text:span> Bij cultuurhistorische waarde gaat het in dit geval om de betekenis die met culturele activiteiten wordt gegeven aan de historie van Utrecht en/of om culturele organisaties en/of activiteiten met een lange historie die sterk verweven zijn met materieel en immaterieel erfgoed in Utrecht.</text:p>
              </text:list-item>
              <text:list-item text:style-override="id1-3-2-2-2-3-6">
                <text:number>•</text:number>
                <text:p text:style-name="al">
                <text:span text:style-name="nadrukcur">Materieel erfgoed: </text:span>Voor de Utrechtse cultuur en historie waardevol geachte tastbare objecten, zoals specifieke gebouwen en objecten.</text:p>
              </text:list-item>
              <text:list-item text:style-override="id1-3-2-2-2-3-7">
                <text:number>•</text:number>
                <text:p text:style-name="al">
                <text:span text:style-name="nadrukcur">Immaterieel erfgoed:</text:span>
                <text:span text:style-name="nadrukcur"/>Voor de Utrechtse cultuur en historie waardevol geachte niet-tastbare gewoonten, gebruiken en rituelen, zoals dansen en liederen.</text:p>
              </text:list-item>
            </text:list>
          </text:section>
          <text:section text:name="artikel_id1-3-2-2-3" text:style-name="artikel">
            <text:p text:style-name="artikel_kop_titel"><text:span text:style-name="artikel_kop_label">Artikel</text:span> <text:span text:style-name="artikel_kop_nr">2</text:span> Doel</text:p>
            <text:p text:style-name="al">Deze nadere regel draagt bij aan het volgende doel:</text:p>
            <text:p text:style-name="al">Utrecht kent verschillende kleine lokale culturele organisaties met cultuurhistorische waarde. Deze hebben een sterke binding met de stad en met name de wijk, en kunnen gezien worden als immaterieel erfgoed voor Utrechters. Omdat deze organisaties vaak grotendeels draaien op vrijwilligers, passen ze niet altijd in de bestaande subsidiestructuren van de gemeente. </text:p>
            <text:p text:style-name="al">Het doel van deze nadere regel is daarom deze organisaties subsidie te verstrekken om te professionaliseren en/of andere mogelijkheden te verkennen voor (structurele) financiering. De subsidie geldt voor 2025 en 2026.</text:p>
          </text:section>
          <text:section text:name="artikel_id1-3-2-2-4" text:style-name="artikel">
            <text:p text:style-name="artikel_kop_titel"><text:span text:style-name="artikel_kop_label">Artikel</text:span> <text:span text:style-name="artikel_kop_nr">3</text:span> Eisen aan de subsidieaanvrager </text:p>
            <text:p text:style-name="al">Voor de aanvrager gelden de volgende eisen:</text:p>
            <text:list text:style-name="id1-3-2-2-4-3">
              <text:list-item text:style-override="id1-3-2-2-4-3-1">
                <text:number>a.</text:number>
                <text:p text:style-name="al">De aanvrager heeft een aanvraag ingediend voor de cultuurnota 2025-2028 en/of voor de cultuurnota 2025-2026 die niet gehonoreerd is.</text:p>
              </text:list-item>
              <text:list-item text:style-override="id1-3-2-2-4-3-2">
                <text:number>b.</text:number>
                <text:p text:style-name="al">De aanvrager ontving in 2024 nog wel meerjarige subsidie van de gemeente Utrecht</text:p>
              </text:list-item>
              <text:list-item text:style-override="id1-3-2-2-4-3-3">
                <text:number>c.</text:number>
                <text:p text:style-name="al">De aanvrager vertoont en/of presenteert culturele activiteiten die openbaar toegankelijk zijn voor publiek</text:p>
              </text:list-item>
              <text:list-item text:style-override="id1-3-2-2-4-3-4">
                <text:number>d.</text:number>
                <text:p text:style-name="al">De aanvrager heeft aantoonbaar een sterke binding met de stad Utrecht.</text:p>
              </text:list-item>
              <text:list-item text:style-override="id1-3-2-2-4-3-5">
                <text:number>e.</text:number>
                <text:p text:style-name="al">De organisatie draait in de huidige vorm grotendeels op vrijwilligers.</text:p>
              </text:list-item>
            </text:list>
            <text:p text:style-name="al">De subsidie kan worden aangevraagd door:</text:p>
            <text:list text:style-name="id1-3-2-2-4-5">
              <text:list-item text:style-override="id1-3-2-2-4-5-1">
                <text:number>a.</text:number>
                <text:p text:style-name="al">een rechtspersoon met volledige rechtsbevoegdheid;</text:p>
              </text:list-item>
            </text:list>
          </text:section>
          <text:section text:name="artikel_id1-3-2-2-5"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text:a xlink:href="https://lokaleregelgeving.overheid.nl/CVDR724423" xlink:type="simple">de subsidiestaat</text:a>.</text:p>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1">
                <text:number>1.</text:number>
                <text:p text:style-name="al">De volgende activiteiten komen voor subsidie in aanmerking:</text:p>
                <text:list text:style-name="id1-3-2-2-6-2-1-3">
                  <text:list-item text:style-override="id1-3-2-2-6-2-1-3-1">
                    <text:number>a.</text:number>
                    <text:p text:style-name="al">Activiteiten die gericht bijdragen aan het professionaliseren van de organisatie; </text:p>
                  </text:list-item>
                  <text:list-item text:style-override="id1-3-2-2-6-2-1-3-2">
                    <text:number>b.</text:number>
                    <text:p text:style-name="al">Activiteiten die gericht bijdragen aan het vinden van alternatieve mogelijkheden voor (structurele) financiering.</text:p>
                  </text:list-item>
                </text:list>
              </text:list-item>
              <text:list-item text:style-override="id1-3-2-2-6-2-2">
                <text:number>1.</text:number>
                <text:p text:style-name="al">Burgemeester en wethouders verlenen geen subsidie voor de volgende kosten: </text:p>
                <text:list text:style-name="id1-3-2-2-6-2-2-3">
                  <text:list-item text:style-override="id1-3-2-2-6-2-2-3-1">
                    <text:number>a.</text:number>
                    <text:p text:style-name="al">inhoudelijk cultureel programma</text:p>
                  </text:list-item>
                </text:list>
              </text:list-item>
            </text:list>
          </text:section>
          <text:section text:name="artikel_id1-3-2-2-7" text:style-name="artikel">
            <text:p text:style-name="artikel_kop_titel"><text:span text:style-name="artikel_kop_label">Artikel</text:span> <text:span text:style-name="artikel_kop_nr">6</text:span> Eisen aan de aanvraag</text:p>
            <text:list text:style-name="id1-3-2-2-7-2">
              <text:list-item text:style-override="id1-3-2-2-7-2-1">
                <text:number>1.</text:number>
                <text:p text:style-name="al">De aanvraag van de subsidie wordt ingediend met e-Herkenning via <text:a xlink:href="http://www.utrecht.nl/subsidie" xlink:type="simple">www.utrecht.nl/subsidie</text:a>.</text:p>
              </text:list-item>
              <text:list-item text:style-override="id1-3-2-2-7-2-2">
                <text:number>2.</text:number>
                <text:p text:style-name="al">Bij de aanvraag worden de volgende documenten aangeleverd:</text:p>
                <text:list text:style-name="id1-3-2-2-7-2-2-3">
                  <text:list-item text:style-override="id1-3-2-2-7-2-2-3-1">
                    <text:number>a.</text:number>
                    <text:p text:style-name="al">Een inhoudelijk plan van maximaal 4 pagina’s</text:p>
                  </text:list-item>
                  <text:list-item text:style-override="id1-3-2-2-7-2-2-3-2">
                    <text:number>i.</text:number>
                    <text:p text:style-name="al">Het plan is gericht op activiteiten die bijdragen aan de professionalisering en/of (verkenning van) mogelijkheden voor (structurele) financiering. Het bestaat uit een plan per jaar (2025 en 2026), waarbij het jaarplan 2026 op hoofdlijnen mag zodat er ruimte blijft om de concrete activiteiten aan te scherpen naar aanleiding van de ervaringen en resultaten van dit jaar.</text:p>
                  </text:list-item>
                  <text:list-item text:style-override="id1-3-2-2-7-2-2-3-3">
                    <text:number>b.</text:number>
                    <text:p text:style-name="al">Bijbehorende begroting.</text:p>
                  </text:list-item>
                </text:list>
              </text:list-item>
              <text:list-item text:style-override="id1-3-2-2-7-2-3">
                <text:number>i.</text:number>
                <text:p text:style-name="al">waarin de kosten van bovengenoemde activiteiten helder en herkenbaar naar voren komen;</text:p>
              </text:list-item>
              <text:list-item text:style-override="id1-3-2-2-7-2-4">
                <text:number>ii.</text:number>
                <text:p text:style-name="al">waarbij de begroting voor 2025 gespecificeerd is en de begroting voor 2026 meer op hoofdlijnen mag.</text:p>
              </text:list-item>
              <text:list-item text:style-override="id1-3-2-2-7-2-5">
                <text:number>iii.</text:number>
                <text:p text:style-name="al">Waarin het aangevraagde bedrag max 50% van het bedrag dat ze binnen hun meerjarensubsidie van de gemeente ontvingen in 2024.</text:p>
              </text:list-item>
            </text:list>
          </text:section>
          <text:section text:name="artikel_id1-3-2-2-8" text:style-name="artikel">
            <text:p text:style-name="artikel_kop_titel"><text:span text:style-name="artikel_kop_label">Artikel</text:span> <text:span text:style-name="artikel_kop_nr">7</text:span> Indieningstermijn aanvraag</text:p>
            <text:p text:style-name="al">De subsidieaanvraag moet uiterlijk donderdag 5 juni 2025 om 17:00 uur zijn ingediend. Aanvragen die na sluitingsdatum, of niet via het digitale loket met e-herkenning worden ingediend, nemen wij niet in behandeling en worden geweigerd. </text:p>
          </text:section>
          <text:section text:name="artikel_id1-3-2-2-9" text:style-name="artikel">
            <text:p text:style-name="artikel_kop_titel"><text:span text:style-name="artikel_kop_label">Artikel</text:span> <text:span text:style-name="artikel_kop_nr">8</text:span> Maximale subsidie</text:p>
            <text:p text:style-name="al">Uitsluitend kosten voor professionalisering en/of het verkennen van de mogelijkheden voor andere bronnen van financiering komen in aanmerking voor subsidie. De subsidie bedraagt maximaal 50% van de beschikking van de gemeentelijke subsidie uit 2024 </text:p>
          </text:section>
          <text:section text:name="artikel_id1-3-2-2-10" text:style-name="artikel">
            <text:p text:style-name="artikel_kop_titel"><text:span text:style-name="artikel_kop_label">Artikel</text:span> <text:span text:style-name="artikel_kop_nr">9</text:span> Verdeling subsidie</text:p>
            <text:list text:style-name="id1-3-2-2-10-2">
              <text:list-item text:style-override="id1-3-2-2-10-2-1">
                <text:number>1.</text:number>
                <text:p text:style-name="al">In afwijking van artikel 4, eerste lid, tweede volzin, van de Asv verdelen burgemeester en wethouders het budget over de aanvragen die volledig en tijdig zijn ontvangen op volgorde van het hoogste aantal punten. </text:p>
              </text:list-item>
              <text:list-item text:style-override="id1-3-2-2-10-2-2">
                <text:number>2.</text:number>
                <text:p text:style-name="al">Aan de volledig en tijdig ontvangen aanvragen worden punten toegekend aan de hand van de volgende criteria:</text:p>
                <text:list text:style-name="id1-3-2-2-10-2-2-3">
                  <text:list-item text:style-override="id1-3-2-2-10-2-2-3-1">
                    <text:number>a.</text:number>
                    <text:p text:style-name="al">Kwaliteit van de aanvraag (20 punten). Het gaat hierbij om de mate waarin de maatregel(en) die worden genomen om te professionaliseren worden beschreven, en om de verwachte doeltreffendheid van de beschreven maatregel(en). </text:p>
                  </text:list-item>
                  <text:list-item text:style-override="id1-3-2-2-10-2-2-3-2">
                    <text:number>b.</text:number>
                    <text:p text:style-name="al">Uitvoerbaarheid van de aanvraag (10 punten). De ingediende begroting is leidend voor dit criterium. Het gaat om de uitvoerbaarheid van de te nemen maatregel(en) voor professionalisering en/of het verkennen van de mogelijkheden voor nieuwe financieringsbronnen;</text:p>
                  </text:list-item>
                  <text:list-item text:style-override="id1-3-2-2-10-2-2-3-3">
                    <text:number>c.</text:number>
                    <text:p text:style-name="al">De cultuurhistorische waarde van de aanvrager (10 punten). Het gaat er hierbij om in welke mate de aanvrager van cultuurhistorische waarde is voor de stad Utrecht.</text:p>
                  </text:list-item>
                </text:list>
              </text:list-item>
              <text:list-item text:style-override="id1-3-2-2-10-2-3">
                <text:number>3.</text:number>
                <text:p text:style-name="al">Voor het toekennen van een score aan de criteria in het voorgaande lid en de bijbehorende punten wordt de volgende puntenschaal gehanteerd:</text:p>
              </text:list-item>
            </text:list>
            <text:p text:style-name="al"/>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Percentage van maximale score</text:span>
                    </text:p>
                  </table:table-cell>
                </table:table-row>
                <table:table-row table:style-name="row">
                  <table:table-cell table:style-name="entry" table:number-rows-spanned="1" table:number-columns-spanned="1">
                    <text:list text:style-name="id1-3-2-2-10-4-1-4-2-1-1">
                      <text:list-item text:style-override="id1-3-2-2-10-4-1-4-2-1-1-1">
                        <text:number/>
                        <text:p text:style-name="table_al">
                          <text:span text:style-name="nadrukvet">uitstekend</text:span>
                        </text:p>
                      </text:list-item>
                    </text:list>
                  </table:table-cell>
                  <table:table-cell table:style-name="entry" table:number-rows-spanned="1" table:number-columns-spanned="1">
                    <text:list text:style-name="id1-3-2-2-10-4-1-4-2-2-1">
                      <text:list-item text:style-override="id1-3-2-2-10-4-1-4-2-2-1-1">
                        <text:number>•</text:number>
                        <text:p text:style-name="table_al">Uw beschrijving/aanpak met betrekking tot het (sub)gunningcriterium is volledig. Er zijn geen ontbrekende elementen.  </text:p>
                      </text:list-item>
                      <text:list-item text:style-override="id1-3-2-2-10-4-1-4-2-2-1-2">
                        <text:number>•</text:number>
                        <text:p text:style-name="table_al">Uw beschrijving/aanpak is specifiek, concreet en sluit uitstekend aan bij hetgeen is gevraagd in het (sub)gunningcriterium. Er zijn hierin geen onduidelijkheden geconstateerd.  </text:p>
                      </text:list-item>
                      <text:list-item text:style-override="id1-3-2-2-10-4-1-4-2-2-1-3">
                        <text:number>•</text:number>
                        <text:p text:style-name="table_al">Uw beschrijving/aanpak is op alle aspecten realistisch en voor de Gemeente toepasbaar en/of effectief bevonden.  </text:p>
                      </text:list-item>
                    </text:list>
                  </table:table-cell>
                  <table:table-cell table:style-name="entry" table:number-rows-spanned="1" table:number-columns-spanned="1">
                    <text:p text:style-name="table_al">100% </text:p>
                    <text:list text:style-name="id1-3-2-2-10-4-1-4-2-3-2">
                      <text:list-item text:style-override="id1-3-2-2-10-4-1-4-2-3-2-1">
                        <text:number/>
                        <text:p text:style-name="table_al"/>
                      </text:list-item>
                    </text:list>
                  </table:table-cell>
                </table:table-row>
                <table:table-row table:style-name="row">
                  <table:table-cell table:style-name="entry" table:number-rows-spanned="1" table:number-columns-spanned="1">
                    <text:list text:style-name="id1-3-2-2-10-4-1-4-3-1-1">
                      <text:list-item text:style-override="id1-3-2-2-10-4-1-4-3-1-1-1">
                        <text:number/>
                        <text:p text:style-name="table_al">
                          <text:span text:style-name="nadrukvet">goed</text:span> </text:p>
                      </text:list-item>
                    </text:list>
                  </table:table-cell>
                  <table:table-cell table:style-name="entry" table:number-rows-spanned="1" table:number-columns-spanned="1">
                    <text:list text:style-name="id1-3-2-2-10-4-1-4-3-2-1">
                      <text:list-item text:style-override="id1-3-2-2-10-4-1-4-3-2-1-1">
                        <text:number>•</text:number>
                        <text:p text:style-name="table_al">Uw beschrijving/aanpak met betrekking tot het (sub)gunningcriterium is bijna volledig bevonden.  </text:p>
                      </text:list-item>
                      <text:list-item text:style-override="id1-3-2-2-10-4-1-4-3-2-1-2">
                        <text:number>•</text:number>
                        <text:p text:style-name="table_al">Uw beschrijving/aanpak is op de meeste aspecten concreet en specifiek beschreven. Uw beschrijving/aanpak is over het algemeen duidelijk en zij sluit op de meeste aspecten aan bij hetgeen is gevraagd in het (sub)gunningcriterium.  </text:p>
                      </text:list-item>
                      <text:list-item text:style-override="id1-3-2-2-10-4-1-4-3-2-1-3">
                        <text:number>•</text:number>
                        <text:p text:style-name="table_al">Uw beschrijving/aanpak is op de meeste aspecten realistisch en voor de Gemeente toepasbaar en/of effectief bevonden. </text:p>
                      </text:list-item>
                    </text:list>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list text:style-name="id1-3-2-2-10-4-1-4-4-1-1">
                      <text:list-item text:style-override="id1-3-2-2-10-4-1-4-4-1-1-1">
                        <text:number/>
                        <text:p text:style-name="table_al">
                          <text:span text:style-name="nadrukvet">voldoende</text:span>
                        </text:p>
                      </text:list-item>
                    </text:list>
                  </table:table-cell>
                  <table:table-cell table:style-name="entry" table:number-rows-spanned="1" table:number-columns-spanned="1">
                    <text:list text:style-name="id1-3-2-2-10-4-1-4-4-2-1">
                      <text:list-item text:style-override="id1-3-2-2-10-4-1-4-4-2-1-1">
                        <text:number>•</text:number>
                        <text:p text:style-name="table_al">Uw beschrijving/aanpak met betrekking tot het (sub)gunningcriterium is voldoende uitgewerkt, maar niet volledig bevonden.  </text:p>
                      </text:list-item>
                      <text:list-item text:style-override="id1-3-2-2-10-4-1-4-4-2-1-2">
                        <text:number>•</text:number>
                        <text:p text:style-name="table_al">Uw beschrijving/aanpak is voldoende specifiek en/of duidelijk beschreven. Er zijn meerdere aspecten die meer specifiek of duidelijk beschreven hadden mogen zijn. Uw uitwerking sluit voldoende aan bij hetgeen is gevraagd in het (sub)gunningcriterium.  </text:p>
                      </text:list-item>
                      <text:list-item text:style-override="id1-3-2-2-10-4-1-4-4-2-1-3">
                        <text:number>•</text:number>
                        <text:p text:style-name="table_al">Uw beschrijving/aanpak is op enkele aspecten realistisch en voor de Gemeente voldoende toepasbaar en/of effectief bevonden. </text:p>
                      </text:list-item>
                    </text:list>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list text:style-name="id1-3-2-2-10-4-1-4-5-1-1">
                      <text:list-item text:style-override="id1-3-2-2-10-4-1-4-5-1-1-1">
                        <text:number/>
                        <text:p text:style-name="table_al">
                          <text:span text:style-name="nadrukvet">onvoldoende</text:span> </text:p>
                      </text:list-item>
                    </text:list>
                  </table:table-cell>
                  <table:table-cell table:style-name="entry" table:number-rows-spanned="1" table:number-columns-spanned="1">
                    <text:list text:style-name="id1-3-2-2-10-4-1-4-5-2-1">
                      <text:list-item text:style-override="id1-3-2-2-10-4-1-4-5-2-1-1">
                        <text:number>•</text:number>
                        <text:p text:style-name="table_al">Uw beschrijving/aanpak met betrekking tot het (sub)gunningcriterium is onvoldoende uitgewerkt en niet volledig bevonden.  </text:p>
                      </text:list-item>
                      <text:list-item text:style-override="id1-3-2-2-10-4-1-4-5-2-1-2">
                        <text:number>•</text:number>
                        <text:p text:style-name="table_al">Uw beschrijving/aanpak is onvoldoende duidelijk en specifiek beschreven en sluit onvoldoende aan bij hetgeen is gevraagd in het (sub)gunningcriterium.  </text:p>
                      </text:list-item>
                      <text:list-item text:style-override="id1-3-2-2-10-4-1-4-5-2-1-3">
                        <text:number>•</text:number>
                        <text:p text:style-name="table_al">Uw beschrijving/aanpak is grotendeels niet realistisch en voor de Gemeente toepasbaar en/of effectief bevonden.  </text:p>
                      </text:list-item>
                    </text:list>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list text:style-name="id1-3-2-2-10-4-1-4-6-1-1">
                      <text:list-item text:style-override="id1-3-2-2-10-4-1-4-6-1-1-1">
                        <text:number/>
                        <text:p text:style-name="table_al">
                          <text:span text:style-name="nadrukvet">slecht</text:span>  </text:p>
                      </text:list-item>
                    </text:list>
                  </table:table-cell>
                  <table:table-cell table:style-name="entry" table:number-rows-spanned="1" table:number-columns-spanned="1">
                    <text:list text:style-name="id1-3-2-2-10-4-1-4-6-2-1">
                      <text:list-item text:style-override="id1-3-2-2-10-4-1-4-6-2-1-1">
                        <text:number>•</text:number>
                        <text:p text:style-name="table_al">Geeft geen invulling aan het gunningcriterium of de beschrijving/aanpak ontbreekt.   </text:p>
                      </text:list-item>
                    </text:list>
                  </table:table-cell>
                  <table:table-cell table:style-name="entry" table:number-rows-spanned="1" table:number-columns-spanned="1">
                    <text:p text:style-name="table_al">0% </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0</text:span> Beslistermijn </text:p>
            <text:p text:style-name="al">Burgemeester en wethouders beslissen binnen 13 weken over de aanvraag. </text:p>
          </text:section>
          <text:section text:name="artikel_id1-3-2-2-12" text:style-name="artikel">
            <text:p text:style-name="artikel_kop_titel"><text:span text:style-name="artikel_kop_label">Artikel</text:span> <text:span text:style-name="artikel_kop_nr">11</text:span> Inwerkingtreding </text:p>
            <text:p text:style-name="al">Deze nadere regel geldt van 1 januari 2025 tot en met 31 december 2026 en blijft van toepassing op aanvragen die onder de werking van die nadere regel zijn ingediend en op subsidiebesluiten die onder de werking van die nadere regel zijn genomen.</text:p>
          </text:section>
          <text:section text:name="artikel_id1-3-2-2-13" text:style-name="artikel">
            <text:p text:style-name="artikel_kop_titel"><text:span text:style-name="artikel_kop_label">Artikel</text:span> <text:span text:style-name="artikel_kop_nr">12</text:span> Citeertitel</text:p>
            <text:p text:style-name="al">Deze nadere regel wordt aangehaald als: Nadere regel subsidie professionalisering organisaties met cultuurhistorische waarde.</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6 mei 2025</text:span></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87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7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7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derde lid, van de Gemeentewet]|[1.0:c:BWBR0005416&amp;artikel=156&amp;lid=3&amp;g=2025-02-12</meta:user-defined>
    <meta:user-defined meta:name="DCTERMS.abstract">Nadere regel subsidie professionalisering organisaties met cultuurhistorische waarde</meta:user-defined>
    <meta:user-defined meta:name="DCTERMS.alternative">Nadere regel subsidie professionalisering organisaties met cultuurhistorische waarde</meta:user-defined>
    <dc:language>nl</dc:language>
    <meta:user-defined meta:name="OVERHEIDop.locatietype/OVERHEIDop.gebiedsmarkering">Gemeente</meta:user-defined>
    <meta:user-defined meta:name="DC.title">Nadere regel subsidie professionalisering organisaties met cultuurhistorische waarde</meta:user-defined>
    <meta:user-defined meta:name="DCTERMS.W3CDTF/DCTERMS.available">2025-05-08</meta:user-defined>
    <meta:user-defined meta:name="DCTERMS.W3CDTF/OVERHEIDop.jaargang">2025</meta:user-defined>
    <meta:user-defined meta:name="OVERHEIDop.publicationIssue">200875</meta:user-defined>
    <meta:user-defined meta:name="OVERHEIDop.betreftRegeling">CVDR739087_1</meta:user-defined>
    <meta:user-defined meta:name="xs:date/OVERHEIDop.startdatum">2025-01-01</meta:user-defined>
    <meta:user-defined meta:name="xs:date/OVERHEIDop.einddatum">2026-12-31</meta:user-defined>
    <meta:user-defined meta:name="OVERHEIDop.GmbID/DC.identifier">gmb-2025-200875</meta:user-defined>
    <meta:user-defined meta:name="OVERHEIDop.versieInformatie"/>
  </office:meta>
</office:document-meta>
</file>