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 3 bomen op particuliere grond, Ploegstraat 70, 1097 WJ Amsterdam</text:p>
            <text:p text:style-name="common-al">Besluit:</text:p>
            <text:p text:style-name="common-al">Besluit verzonden op: 06-05-2025</text:p>
            <text:p text:style-name="common-al">Zaakadres:</text:p>
            <text:p text:style-name="common-al">Zaaknummer: Z2025-010561</text:p>
            <text:p text:style-name="common-al">DSO-nummer: 2025031101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56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8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561</meta:user-defined>
    <meta:user-defined meta:name="DCTERMS.abstract">kap 3 bomen Ploegstraat 70, 1097 WJ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</meta:user-defined>
    <meta:user-defined meta:name="DCTERMS.W3CDTF/DCTERMS.available">2025-05-08</meta:user-defined>
    <meta:user-defined meta:name="DCTERMS.W3CDTF/OVERHEIDop.jaargang">2025</meta:user-defined>
    <meta:user-defined meta:name="OVERHEIDop.externeBijlage">VTH_202505_GFO_ZAKEN_126265049_24042025111402602|exb-2025-17049</meta:user-defined>
    <meta:user-defined meta:name="OVERHEIDop.publicationIssue">200873</meta:user-defined>
    <meta:user-defined meta:name="OVERHEIDop.GmbID/DC.identifier">gmb-2025-200873</meta:user-defined>
    <meta:user-defined meta:name="OVERHEIDop.versieInformatie"/>
  </office:meta>
</office:document-meta>
</file>