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gevelsteen aan de Grote Kerkstraat 36, 8911 EG Leeuwarden (OV-2024-00178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gevelsteen aan de Grote Kerkstraat 36, 8911 EG Leeuwarden. Bij ons geregistreerd onder kenmerk: OV-2024-001787. De verzenddatum van de omgevingsvergunning is 06-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086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6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6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787</meta:user-defined>
    <dc:language>nl</dc:language>
    <meta:user-defined meta:name="OVERHEIDop.locatietype/OVERHEIDop.gebiedsmarkering">Punt</meta:user-defined>
    <meta:user-defined meta:name="DC.title">Verleende omgevingsvergunning voor het plaatsen van een gevelsteen aan de Grote Kerkstraat 36, 8911 EG Leeuwarden (OV-2024-001787)</meta:user-defined>
    <meta:user-defined meta:name="DCTERMS.W3CDTF/DCTERMS.available">2025-05-08</meta:user-defined>
    <meta:user-defined meta:name="DCTERMS.W3CDTF/OVERHEIDop.jaargang">2025</meta:user-defined>
    <meta:user-defined meta:name="OVERHEIDop.publicationIssue">200869</meta:user-defined>
    <meta:user-defined meta:name="OVERHEIDop.GmbID/DC.identifier">gmb-2025-200869</meta:user-defined>
    <meta:user-defined meta:name="OVERHEIDop.versieInformatie"/>
  </office:meta>
</office:document-meta>
</file>