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zorgplichtsanering van een bodemverontreiniging met minerale olie aan de Noorddijk 3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8 april 2025 van HMB B.V. een melding ontvangen op grond van artikel 4.1236 van het Besluit activiteiten leefomgeving. De melding DSO 2025040800378 gaat over het saneren van een bodemverontreiniging met minerale olie aan de Noorddijk 3 te Helmond (AA079403039).</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480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08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Melding zorgplichtsanering van een bodemverontreiniging met minerale olie aan de Noorddijk 3 te Helmond</meta:user-defined>
    <meta:user-defined meta:name="DCTERMS.W3CDTF/DCTERMS.available">2025-05-08</meta:user-defined>
    <meta:user-defined meta:name="DCTERMS.W3CDTF/OVERHEIDop.jaargang">2025</meta:user-defined>
    <meta:user-defined meta:name="OVERHEIDop.publicationIssue">200867</meta:user-defined>
    <meta:user-defined meta:name="OVERHEIDop.GmbID/DC.identifier">gmb-2025-200867</meta:user-defined>
    <meta:user-defined meta:name="OVERHEIDop.versieInformatie"/>
  </office:meta>
</office:document-meta>
</file>