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nderdag Meppeldagen juli tm augustus 2025 , kruising Prinsengrach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onderdag Meppeldagen juli tm augustus 2025 bij de kruising Prinsengrach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1-05-2025. We nemen waarschijnlijk voor 25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086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37788</meta:user-defined>
    <dc:language>nl</dc:language>
    <meta:user-defined meta:name="OVERHEIDop.locatietype/OVERHEIDop.gebiedsmarkering">Punt</meta:user-defined>
    <meta:user-defined meta:name="DC.title">Aanvraag Evenementenvergunning, Donderdag Meppeldagen juli tm augustus 2025 , kruising Prinsengracht te Mepp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62</meta:user-defined>
    <meta:user-defined meta:name="OVERHEIDop.GmbID/DC.identifier">gmb-2025-200862</meta:user-defined>
    <meta:user-defined meta:name="OVERHEIDop.versieInformatie"/>
  </office:meta>
</office:document-meta>
</file>