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Oud-Bodegraafseweg 28, 2411HT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Bodegraven-Reeuwijk op 24 april 2025 een melding ontvangen voor het houden van een festiviteit op de locatie Oud-Bodegraafseweg 28, 2411HT Bodegraven.</text:p>
            <text:p text:style-name="common-al">Deze melding gaat over de Algemene Plaatselijke Verordening van de gemeente Bodegraven-Reeuwijk.</text:p>
            <text:p text:style-name="common-al">De festiviteit wordt gehouden op 10 mei 2025 van 19.00 uur tot 01.00 uur</text:p>
            <text:p text:style-name="common-al">De melding heeft kenmerk 2025-00009966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0086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6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6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09966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Oud-Bodegraafseweg 28, 2411HT Bodegrav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861</meta:user-defined>
    <meta:user-defined meta:name="OVERHEIDop.GmbID/DC.identifier">gmb-2025-200861</meta:user-defined>
    <meta:user-defined meta:name="OVERHEIDop.versieInformatie"/>
  </office:meta>
</office:document-meta>
</file>