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Kerkstraat 59 5411EA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06-05-2025 heeft de gemeente een aanvraag ontvangen voor activiteiten waarvoor een vergunningplicht geldt.</text:p>
            <text:p text:style-name="common-al"> De aanvraag betreft locatie Kerkstraat 59 5411EA Zeeland, en is geregistreerd onder zaaknummer <text:span text:style-name="nadrukvet">35619-2025</text:span> met omschrijving "15 jaar jubileum D'n Brouwer Zeeland 15-8-2025 en 16-8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00858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858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356192025</meta:user-defined>
    <meta:user-defined meta:name="DCTERMS.abstract">15 jaar jubileum D'n Brouwer Zeeland 15-8-2025 en 16-8-2025</meta:user-defined>
    <dc:language>nl</dc:language>
    <meta:user-defined meta:name="OVERHEIDop.locatietype/OVERHEIDop.gebiedsmarkering">Punt</meta:user-defined>
    <meta:user-defined meta:name="DC.title">Ontvangen aanvraag evenementenvergunning Kerkstraat 59 5411EA Zeeland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0858</meta:user-defined>
    <meta:user-defined meta:name="OVERHEIDop.GmbID/DC.identifier">gmb-2025-200858</meta:user-defined>
    <meta:user-defined meta:name="OVERHEIDop.versieInformatie"/>
  </office:meta>
</office:document-meta>
</file>