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iverse renovatie- en onderhoudswerkzaamheden op de locatie Singel 207 te Dordrecht zaaknummer Z-25-4626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diverse renovatie- en onderhoudswerkzaamheden op de locatie Singel 2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8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diverse renovatie- en onderhoudswerkzaamheden op de locatie Singel 207 te Dordrecht zaaknummer Z-25-462662</meta:user-defined>
    <meta:user-defined meta:name="DCTERMS.W3CDTF/DCTERMS.available">2025-05-08</meta:user-defined>
    <meta:user-defined meta:name="DCTERMS.W3CDTF/OVERHEIDop.jaargang">2025</meta:user-defined>
    <meta:user-defined meta:name="OVERHEIDop.publicationIssue">200851</meta:user-defined>
    <meta:user-defined meta:name="OVERHEIDop.GmbID/DC.identifier">gmb-2025-200851</meta:user-defined>
    <meta:user-defined meta:name="OVERHEIDop.versieInformatie"/>
  </office:meta>
</office:document-meta>
</file>