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eelstraat 23A-B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an Weelstraat 23A-BG, 3022ZA, samenvoegen van de woningen 23a BG en 1e etage (aanvraagdatum 24-04-2025, dossiernummer OMV.25.04.0035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8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Weelstraat 23A-B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49</meta:user-defined>
    <meta:user-defined meta:name="OVERHEIDop.GmbID/DC.identifier">gmb-2025-200849</meta:user-defined>
    <meta:user-defined meta:name="OVERHEIDop.versieInformatie"/>
  </office:meta>
</office:document-meta>
</file>