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mmerbuurt 19 te Hem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mei 2025 namens gemeente Drechterland een volledige melding ontvangen van een ontwikkeling aan Hemmerbuurt 19 te Hem. De melding heeft het kenmerk OMG-056958/DMS5061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6958/DMS50618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8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958</meta:user-defined>
    <dc:language>nl</dc:language>
    <meta:user-defined meta:name="OVERHEIDop.locatietype/OVERHEIDop.gebiedsmarkering">Adres</meta:user-defined>
    <meta:user-defined meta:name="DC.title">Melding ontvangen voor Hemmerbuurt 19 te Hem (Graven in bodem boven interventiewaarde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45</meta:user-defined>
    <meta:user-defined meta:name="OVERHEIDop.GmbID/DC.identifier">gmb-2025-200845</meta:user-defined>
    <meta:user-defined meta:name="OVERHEIDop.versieInformatie"/>
  </office:meta>
</office:document-meta>
</file>