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WILLEM DE RIJKELAAN 2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Willem de Rijkelaan 2, Vught, Jeugdaktief van 9 augustus 2025 t/m 15 augustus 2025, Z25 - 291582</text:p>
            <text:p text:style-name="tussenkopcur">De aanvraag voor de vergunning is ingekomen 5 mei 2025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84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WILLEM DE RIJKELAAN 2 VUG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841</meta:user-defined>
    <meta:user-defined meta:name="OVERHEIDop.GmbID/DC.identifier">gmb-2025-200841</meta:user-defined>
    <meta:user-defined meta:name="OVERHEIDop.versieInformatie"/>
  </office:meta>
</office:document-meta>
</file>