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6 te Lemmer: verleende evenementenvergunning organiseren van Lemmer Ahoy (EV 20250065)</text:p>
      <text:section text:name="regeling_id1-3-2" text:style-name="regeling">
        <text:section text:name="aanhef_id1-3-2-1" text:style-name="aanhef">
          <text:section text:name="preambule_id1-3-2-1-1" text:style-name="preambule">
            <text:p text:style-name="al"/>
            <text:p text:style-name="al">Op 30 april 2025 is een evenementenvergunning verleend voor deze locatie. Het gaat om het organiseren van Lemmer Ahoy op het water van 29 tot en met 31 mei 2025 met een feest en prijsuitreiking voor de deelnemers van de zeilwedstrijd.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8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uurtorenweg 16 te Lemmer: verleende evenementenvergunning organiseren van Lemmer Ahoy (EV 20250065)</meta:user-defined>
    <meta:user-defined meta:name="DCTERMS.W3CDTF/DCTERMS.available">2025-05-08</meta:user-defined>
    <meta:user-defined meta:name="DCTERMS.W3CDTF/OVERHEIDop.jaargang">2025</meta:user-defined>
    <meta:user-defined meta:name="OVERHEIDop.publicationIssue">200839</meta:user-defined>
    <meta:user-defined meta:name="OVERHEIDop.GmbID/DC.identifier">gmb-2025-200839</meta:user-defined>
    <meta:user-defined meta:name="OVERHEIDop.versieInformatie"/>
  </office:meta>
</office:document-meta>
</file>