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gastraat 92 1033 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</text:p>
            <text:p text:style-name="common-al">Besluit:</text:p>
            <text:p text:style-name="common-al">Besluit verzonden op: 01-05-2025</text:p>
            <text:p text:style-name="common-al">Zaakadres: Vegastraat 92 1033HX Amsterdam</text:p>
            <text:p text:style-name="common-al">Zaaknummer: Z2024-039254</text:p>
            <text:p text:style-name="common-al">DSO-nummer: 20241127010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925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83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3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3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254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gastraat 92 1033 HX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38</meta:user-defined>
    <meta:user-defined meta:name="OVERHEIDop.GmbID/DC.identifier">gmb-2025-200838</meta:user-defined>
    <meta:user-defined meta:name="OVERHEIDop.versieInformatie"/>
  </office:meta>
</office:document-meta>
</file>