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aa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laak 34, 3011TA, interne verbindingstrap aanbrengen tussen 3e en 4e verdieping (aanvraagdatum 01-05-2025, dossiernummer OMV.25.05.0000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83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3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3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aak 34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34</meta:user-defined>
    <meta:user-defined meta:name="OVERHEIDop.GmbID/DC.identifier">gmb-2025-200834</meta:user-defined>
    <meta:user-defined meta:name="OVERHEIDop.versieInformatie"/>
  </office:meta>
</office:document-meta>
</file>