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32A,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5-2025 een aanvraag omgevingsvergunning ontvangen.</text:p>
            <text:p text:style-name="common-al">Het betreft een aanvraag op locatie Markt 32A, 5554CD Valkenswaard met omschrijving "legaliseren reclame uiting" en zaaknummer <text:span text:style-name="nadrukvet">301107</text:span>.</text:p>
            <text:p text:style-name="common-al">De zaak is geregistreerd onder nummer 301107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082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01107</meta:user-defined>
    <meta:user-defined meta:name="DCTERMS.abstract">legaliseren reclame uiting, Markt 3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32A, 5554CD Valkenswaar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26</meta:user-defined>
    <meta:user-defined meta:name="OVERHEIDop.GmbID/DC.identifier">gmb-2025-200826</meta:user-defined>
    <meta:user-defined meta:name="OVERHEIDop.versieInformatie"/>
  </office:meta>
</office:document-meta>
</file>