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sstraat 9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Maasstraat 9A, 3016DB, legalisatie kozijnen (aanvraagdatum 02-05-2025, dossiernummer OMV.25.05.00029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082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2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2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asstraat 9A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823</meta:user-defined>
    <meta:user-defined meta:name="OVERHEIDop.GmbID/DC.identifier">gmb-2025-200823</meta:user-defined>
    <meta:user-defined meta:name="OVERHEIDop.versieInformatie"/>
  </office:meta>
</office:document-meta>
</file>