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tingsbeleid gemeente Boekel 2025</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
            <text:span text:style-name="nadrukvet">BESLUITEN:</text:span>
          </text:p>
            <text:p text:style-name="al"/>
            <text:p text:style-name="al">Vast te stellen het “Lotingsbeleid gemeente Boek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
                <text:span text:style-name="nadrukcur">bouwkavel</text:span>: een nader omschreven perceel bouwgrond, bestemd voor het bouwen van een woning;</text:p>
              </text:list-item>
              <text:list-item text:style-override="id1-3-2-2-1-3-2">
                <text:number>-</text:number>
                <text:p text:style-name="al">
                <text:span text:style-name="nadrukcur">college</text:span>: het College van Burgemeester en Wethouders van de gemeente Boekel;</text:p>
              </text:list-item>
              <text:list-item text:style-override="id1-3-2-2-1-3-3">
                <text:number>-</text:number>
                <text:p text:style-name="al">
                <text:span text:style-name="nadrukcur">gemeente</text:span>: de gemeente Boekel;</text:p>
              </text:list-item>
              <text:list-item text:style-override="id1-3-2-2-1-3-4">
                <text:number>-</text:number>
                <text:p text:style-name="al">
                <text:span text:style-name="nadrukcur">gegadigde</text:span>: één of meer natuurlijke personen die voldoen aan de voorwaarden zoals genoemd in artikel 7 van deze beleidsregels;</text:p>
              </text:list-item>
              <text:list-item text:style-override="id1-3-2-2-1-3-5">
                <text:number>-</text:number>
                <text:p text:style-name="al">
                <text:span text:style-name="nadrukcur">grondprijs</text:span>: de prijs die per vierkante meter per kavel gehanteerd wordt</text:p>
              </text:list-item>
              <text:list-item text:style-override="id1-3-2-2-1-3-6">
                <text:number>-</text:number>
                <text:p text:style-name="al">
                <text:span text:style-name="nadrukcur">gronduitgifte</text:span>: verkoopprocedure van bouwkavels voor particuliere woningbouw in het plangebied;</text:p>
              </text:list-item>
              <text:list-item text:style-override="id1-3-2-2-1-3-7">
                <text:number>-</text:number>
                <text:p text:style-name="al">
                <text:span text:style-name="nadrukcur">inschrijfgeld</text:span>: een bedrag van € 50,00 (zegge: vijftig euro) die dient te worden voldaan om in te schrijven voor een bouwkavel;</text:p>
              </text:list-item>
              <text:list-item text:style-override="id1-3-2-2-1-3-8">
                <text:number>-</text:number>
                <text:p text:style-name="al">
                <text:span text:style-name="nadrukcur">inschrijving</text:span>: officiële aanmelding, voor het meedoen aan de loting</text:p>
              </text:list-item>
              <text:list-item text:style-override="id1-3-2-2-1-3-9">
                <text:number>-</text:number>
                <text:p text:style-name="al">
                <text:span text:style-name="nadrukcur">inschrijftermijn</text:span>; van wanneer tot wanneer de inschrijvingen kunnen worden gedaan</text:p>
              </text:list-item>
              <text:list-item text:style-override="id1-3-2-2-1-3-10">
                <text:number>-</text:number>
                <text:p text:style-name="al">
                <text:span text:style-name="nadrukcur">loting</text:span>: de loting zoals omschreven in artikel 7 van deze beleidsregels, waarbij de gegadigde een optie op een bouwkavel krijgt;</text:p>
              </text:list-item>
              <text:list-item text:style-override="id1-3-2-2-1-3-11">
                <text:number>-</text:number>
                <text:p text:style-name="al">
                <text:span text:style-name="nadrukcur">optie</text:span>: het recht om binnen een periode van twee maanden, gerekend vanaf de schriftelijke toewijzing als bedoeld in artikel 8 lid 2 van deze beleidsregels, voor de bouwkavel een koopovereenkomst aan te gaan met de gemeente;</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gelden voor de loting van bouwkavels, bestemd voor woningbouw door een gegadigde.</text:p>
          </text:section>
          <text:section text:name="artikel_id1-3-2-2-3" text:style-name="artikel">
            <text:p text:style-name="artikel_kop_titel"><text:span text:style-name="artikel_kop_label">Artikel</text:span> <text:span text:style-name="artikel_kop_nr">3</text:span> Bekend maken uitgifte bouwkavels</text:p>
            <text:p text:style-name="al">De gemeente maakt op de volgende manier bekend dat zij bouwkavels gaat uitgeven en hoe een gegadigde zich daarvoor kan inschrijven:</text:p>
            <text:list text:style-name="id1-3-2-2-3-3">
              <text:list-item text:style-override="id1-3-2-2-3-3-1">
                <text:number>a.</text:number>
                <text:p text:style-name="al">de gemeente plaatst een aankondiging middels de gebruikelijke publicatie en op de website van de gemeente Boekel. In deze aankondiging wordt bekend gemaakt dat de gemeente bouwkavels uit gaat geven, hoe een persoon zich daarvoor kan inschrijven en wat de uitgifteprocedure is.</text:p>
              </text:list-item>
              <text:list-item text:style-override="id1-3-2-2-3-3-2">
                <text:number>b.</text:number>
                <text:p text:style-name="al">als er na de loting nog bouwkavels beschikbaar zijn, kan de gemeente deze op een andere manier uitgeven.</text:p>
              </text:list-item>
            </text:list>
          </text:section>
          <text:section text:name="artikel_id1-3-2-2-4" text:style-name="artikel">
            <text:p text:style-name="artikel_kop_titel"><text:span text:style-name="artikel_kop_label">Artikel</text:span> <text:span text:style-name="artikel_kop_nr">4</text:span> Uitgifte prijzen</text:p>
            <text:p text:style-name="al">De gemeente hanteert bij de uitgifte van de bouwkavel de grondprijs die geldig is ten tijde van de publicatie. </text:p>
          </text:section>
          <text:section text:name="artikel_id1-3-2-2-5" text:style-name="artikel">
            <text:p text:style-name="artikel_kop_titel"><text:span text:style-name="artikel_kop_label">Artikel</text:span> <text:span text:style-name="artikel_kop_nr">5</text:span> Wijze van inschrijven</text:p>
            <text:p text:style-name="al">Om in aanmerking te komen voor een optie op een bouwkavel, dient een inschrijfformulier ingevuld en betaald te worden, zoals hierna omschreven in onderstaande artikelen. Het inschrijfformulier is te vinden op de website <text:a xlink:href="https://www.boekel.nl/" xlink:type="simple"><text:span text:style-name="nadrukondlijn">www.boekel.n</text:span><text:span text:style-name="nadrukondlijn">l</text:span></text:a>.</text:p>
          </text:section>
          <text:section text:name="artikel_id1-3-2-2-6" text:style-name="artikel">
            <text:p text:style-name="artikel_kop_titel"><text:span text:style-name="artikel_kop_label">Artikel</text:span> <text:span text:style-name="artikel_kop_nr">6</text:span> Kosten inschrijving </text:p>
            <text:list text:style-name="id1-3-2-2-6-2">
              <text:list-item text:style-override="id1-3-2-2-6-2">
                <text:number>1.</text:number>
                <text:p text:style-name="al">Om in aanmerking te komen voor een optie op een bouwkavel, dient er €50,- aan inschrijfgeld betaald te worden aan de gemeente. De betaling van het inschrijfgeld dient te geschieden voordat de inschrijftermijn verstreken is.</text:p>
              </text:list-item>
              <text:list-item text:style-override="id1-3-2-2-6-3">
                <text:number>2.</text:number>
                <text:p text:style-name="al">Een inschrijving is pas geldig nadat het inschrijfgeld is ontvangen door de gemeente. Het inschrijfgeld wordt niet terugbetaald of verrekend. Tevens is het niet mogelijk om een factuur te ontvangen van het betaalde inschrijfgeld. </text:p>
              </text:list-item>
              <text:list-item text:style-override="id1-3-2-2-6-4">
                <text:number>3.</text:number>
                <text:p text:style-name="al">De betaling van het inschrijfgeld kan worden voldaan middels de gemeente site. Het is niet mogelijk om het inschrijfgeld contant te betalen.</text:p>
              </text:list-item>
            </text:list>
          </text:section>
          <text:section text:name="artikel_id1-3-2-2-7" text:style-name="artikel">
            <text:p text:style-name="artikel_kop_titel"><text:span text:style-name="artikel_kop_label">Artikel</text:span> <text:span text:style-name="artikel_kop_nr">7</text:span> Voorwaarden gegadigde</text:p>
            <text:list text:style-name="id1-3-2-2-7-2">
              <text:list-item text:style-override="id1-3-2-2-7-2">
                <text:number>1.</text:number>
                <text:p text:style-name="al">De gegadigde is een natuurlijk persoon.</text:p>
              </text:list-item>
              <text:list-item text:style-override="id1-3-2-2-7-3">
                <text:number>2.</text:number>
                <text:p text:style-name="al">De gegadigde is minimaal 18 jaar oud op het moment van inschrijving.</text:p>
              </text:list-item>
              <text:list-item text:style-override="id1-3-2-2-7-4">
                <text:number>3.</text:number>
                <text:p text:style-name="al">Voor een huishouden, mag slechts één inschrijfformulier ingeleverd worden. Onder huishouden wordt in ieder geval verstaan: een of meer volwassenen, al dan niet met kinderen, die een gemeenschappelijke huishouding willen gaan voeren, ongeacht de tussen hen gekozen samenlevingsvorm.</text:p>
              </text:list-item>
              <text:list-item text:style-override="id1-3-2-2-7-5">
                <text:number>4.</text:number>
                <text:p text:style-name="al">Uitgesloten van inschrijving zijn:</text:p>
                <text:list text:style-name="id1-3-2-2-7-5-3">
                  <text:list-item text:style-override="id1-3-2-2-7-5-3-1">
                    <text:number>a.</text:number>
                    <text:p text:style-name="al">gegadigden die al eerder een bouwkavel van de gemeente hebben gekocht en waarvan op het moment van inschrijving nog geen vijf jaren na de eerste bewoningsdatum zijn verstreken;</text:p>
                  </text:list-item>
                  <text:list-item text:style-override="id1-3-2-2-7-5-3-2">
                    <text:number>b.</text:number>
                    <text:p text:style-name="al">rechtspersonen; tenzij de gegadigde op zijn verzoek vooraf uitdrukkelijk schriftelijke toestemming van het college heeft gekregen. Het college kan aan deze toestemming extra voorwaarden verbinden.</text:p>
                  </text:list-item>
                </text:list>
              </text:list-item>
              <text:list-item text:style-override="id1-3-2-2-7-6">
                <text:number>5.</text:number>
                <text:p text:style-name="al">Gegadigden die zich niet aan dit artikel houden, verliezen hun door loting verkregen positie.</text:p>
              </text:list-item>
            </text:list>
          </text:section>
          <text:section text:name="artikel_id1-3-2-2-8" text:style-name="artikel">
            <text:p text:style-name="artikel_kop_titel"><text:span text:style-name="artikel_kop_label">Artikel</text:span> <text:span text:style-name="artikel_kop_nr">8</text:span> Inlevering inschrijfformulier</text:p>
            <text:list text:style-name="id1-3-2-2-8-2">
              <text:list-item text:style-override="id1-3-2-2-8-2">
                <text:number>1.</text:number>
                <text:p text:style-name="al">Het inschrijfformulier moet op de aangegeven datum en tijd verstuurd zijn via de website www.boekel.nl.</text:p>
              </text:list-item>
              <text:list-item text:style-override="id1-3-2-2-8-3">
                <text:number>2.</text:number>
                <text:p text:style-name="al">Alleen volledig ingevulde en op tijd ingeleverde formulieren zijn geldig en worden in behandeling genomen. </text:p>
              </text:list-item>
              <text:list-item text:style-override="id1-3-2-2-8-4">
                <text:number>3.</text:number>
                <text:p text:style-name="al">Na sluiting van de inschrijftermijn worden geen wijzigingen, toevoegingen of aanpassingen van het inschrijfformulier meer geaccepteerd. </text:p>
              </text:list-item>
              <text:list-item text:style-override="id1-3-2-2-8-5">
                <text:number>4.</text:number>
                <text:p text:style-name="al">Het inschrijfformulier is persoonsgebonden.</text:p>
              </text:list-item>
              <text:list-item text:style-override="id1-3-2-2-8-6">
                <text:number>5.</text:number>
                <text:p text:style-name="al">De inschrijver ontvangt per e-mail een ontvangstbevestiging met een lotnummer van de notaris. Dit lotnummer is persoonsgebonden en niet overdraagbaar of inwisselbaar.</text:p>
              </text:list-item>
              <text:list-item text:style-override="id1-3-2-2-8-7">
                <text:number>6.</text:number>
                <text:p text:style-name="al">Een gegadigde mag zich per loting voor meerdere bouwkavels inschrijven, maar er wordt per gegadigde maar één bouwkavel binnen de gemeente Boekel in optie toegewezen.</text:p>
              </text:list-item>
              <text:list-item text:style-override="id1-3-2-2-8-8">
                <text:number>7.</text:number>
                <text:p text:style-name="al">Als de gegadigde zich voor meerdere bouwkavels in een project heeft ingeschreven, geeft hij op het inschrijfformulier de volgorde van zijn voorkeur voor een bouwkavel aan met oplopende cijfers, beginnend bij het cijfer 1.</text:p>
              </text:list-item>
              <text:list-item text:style-override="id1-3-2-2-8-9">
                <text:number>8.</text:number>
                <text:p text:style-name="al">Als de gegadigde zich wil inschrijven voor meerdere projecten, dient de gegadigde voor ieder project een inschrijfformulier in te leveren.</text:p>
              </text:list-item>
            </text:list>
          </text:section>
          <text:section text:name="artikel_id1-3-2-2-9" text:style-name="artikel">
            <text:p text:style-name="artikel_kop_titel"><text:span text:style-name="artikel_kop_label">Artikel</text:span> <text:span text:style-name="artikel_kop_nr">9</text:span> Loting en toewijzen bouwkavel</text:p>
            <text:list text:style-name="id1-3-2-2-9-2">
              <text:list-item text:style-override="id1-3-2-2-9-2">
                <text:number>1.</text:number>
                <text:p text:style-name="al">Gegadigden loten alleen mee voor die bouwkavels waarvoor zij zich hebben ingeschreven.</text:p>
              </text:list-item>
              <text:list-item text:style-override="id1-3-2-2-9-3">
                <text:number>2.</text:number>
                <text:p text:style-name="al">Als er maar één gegadigde heeft ingeschreven voor een bouwkavel, dan vind er geen loting plaats voor deze bouwkavel. De bouwkavel wordt dan direct aan deze gegadigde in optie gegeven.</text:p>
              </text:list-item>
              <text:list-item text:style-override="id1-3-2-2-9-4">
                <text:number>3.</text:number>
                <text:p text:style-name="al">De loting vindt plaats op het kantoor van de notaris op een nader te bepalen datum en tijd. De loting wordt verricht door een door de gemeente gekozen notaris. </text:p>
              </text:list-item>
              <text:list-item text:style-override="id1-3-2-2-9-5">
                <text:number>4.</text:number>
                <text:p text:style-name="al">Alle lotnummers krijgen een oplopend trekkingsnummer, waarbij het lotnummer dat als eerst wordt getrokken trekkingsnummer 1 krijgt.</text:p>
              </text:list-item>
              <text:list-item text:style-override="id1-3-2-2-9-6">
                <text:number>5.</text:number>
                <text:p text:style-name="al">Na de loting stelt de notaris een lotingslijst op van de lotnummers met bijbehorend trekkingsnummer. Deze lijst wordt de eerste werkdag na de trekking op de website van de gemeente Boekel geplaatst.</text:p>
              </text:list-item>
              <text:list-item text:style-override="id1-3-2-2-9-7">
                <text:number>6.</text:number>
                <text:p text:style-name="al">De gegadigden krijgen op basis van het trekkingsnummer, beginnend bij 1, het eerst beschikbare bouwkavel, in volgorde van hun keuze, toegewezen, zolang er nog bouwkavels beschikbaar zijn. </text:p>
              </text:list-item>
              <text:list-item text:style-override="id1-3-2-2-9-8">
                <text:number>7.</text:number>
                <text:p text:style-name="al">Als geen van de bouwkavels, waarvoor een gegadigde zich heeft ingeschreven, beschikbaar zijn, krijgt deze geen bouwkavel toegewezen en geen optie. In dit geval wordt de gegadigde op een reservelijst geplaatst op volgorde van zijn trekkingsnummer.</text:p>
              </text:list-item>
              <text:list-item text:style-override="id1-3-2-2-9-9">
                <text:number>8.</text:number>
                <text:p text:style-name="al">Zodra de lotingslijst is opgesteld, neemt een medewerker van de gemeente contact op met de gegadigden aan wie een bouwkavel is toegewezen. </text:p>
              </text:list-item>
            </text:list>
          </text:section>
          <text:section text:name="artikel_id1-3-2-2-10" text:style-name="artikel">
            <text:p text:style-name="artikel_kop_titel"><text:span text:style-name="artikel_kop_label">Artikel</text:span> <text:span text:style-name="artikel_kop_nr">10</text:span> Loting en toewijzing kavel ten behoeve van een twee-onder-één-kap woning (gezamenlijke inschrijving)</text:p>
            <text:p text:style-name="al">Daar waar kavels specifiek benoemd worden als: “twee-onder-één-kapwoningen (gezamenlijke inschrijving)” is het mogelijk om met twee partijen gezamenlijk in te schrijven op twee kavels ten behoeven van een twee-onder-één-kapwoning.</text:p>
            <text:list text:style-name="id1-3-2-2-10-3">
              <text:list-item text:style-override="id1-3-2-2-10-3-1">
                <text:number>1.</text:number>
                <text:p text:style-name="al">Voor de gezamenlijk inschrijving dient per twee-onder-één-kapwoning (gezamenlijke inschrijving) één inschrijfformulier, ingeleverd en betalen te worden. De inschrijving en loting geschied onder dezelfde voorwaarden zoals omschreven in artikel 1 t/m 9 van onderhavig beleid.</text:p>
              </text:list-item>
              <text:list-item text:style-override="id1-3-2-2-10-3-2">
                <text:number>2.</text:number>
                <text:p text:style-name="al">Deze twee kavels worden in de loting als één kavel verloot en verkrijgen hierbij ook maar één lotnummer.</text:p>
              </text:list-item>
              <text:list-item text:style-override="id1-3-2-2-10-3-3">
                <text:number>3.</text:number>
                <text:p text:style-name="al">Gegadigden zijn gezamenlijk verantwoordelijk voor deze inschrijving. </text:p>
              </text:list-item>
              <text:list-item text:style-override="id1-3-2-2-10-3-4">
                <text:number>4.</text:number>
                <text:p text:style-name="al">Gegadigden dienen bij het verkrijgen van de optie aan te geven wie welke kavel van de twee kavels in optie neemt.</text:p>
              </text:list-item>
              <text:list-item text:style-override="id1-3-2-2-10-3-5">
                <text:number>5.</text:number>
                <text:p text:style-name="al">Indien één van de twee partijen besluit geen optie te nemen of niet in te gaan op de aangeboden koopovereenkomst betekent dit automatisch dat ook de mede inschrijver niet meer voor een van deze twee kavels in aanmerking komt. </text:p>
              </text:list-item>
            </text:list>
          </text:section>
          <text:section text:name="artikel_id1-3-2-2-11" text:style-name="artikel">
            <text:p text:style-name="artikel_kop_titel"><text:span text:style-name="artikel_kop_label">Artikel</text:span> <text:span text:style-name="artikel_kop_nr">11</text:span> Toetsen inschrijvings- en toewijzingseisen, aanbieden van een optie op de bouwkavel</text:p>
            <text:list text:style-name="id1-3-2-2-11-2">
              <text:list-item text:style-override="id1-3-2-2-11-2">
                <text:number>1.</text:number>
                <text:p text:style-name="al">Binnen twee weken nadat de loting en toewijzing van de bouwkavels, als bedoeld in artikel 7 heeft plaatsgevonden, wordt onderzoek gedaan of de gegadigden, die een bouwkavel toegewezen hebben gekregen, voldoen aan de voorwaarden zoals genoemd in artikel 6,7,8 en 9. Indien de gegadigde niet alle gegevens verstrekt, die nodig zijn voor de uitgifte van de bouwkavel, wordt hij van de lotingslijst verwijderd.</text:p>
              </text:list-item>
              <text:list-item text:style-override="id1-3-2-2-11-3">
                <text:number>2.</text:number>
                <text:p text:style-name="al">Indien uit het onderzoek, als bedoeld in lid 1, blijkt dat de gegadigde voldoet aan de voorwaarden, wordt de gegadigde per e-mail een kosteloze optie voor de periode van twee maanden op de desbetreffende bouwkavel aangeboden. Tijdens deze periode wordt van de gegadigde verwacht dat hij onderzoekt of het bouwen van de door hem gewenste woning haalbaar is.</text:p>
              </text:list-item>
              <text:list-item text:style-override="id1-3-2-2-11-4">
                <text:number>3.</text:number>
                <text:p text:style-name="al">Indien uit het onderzoek, als bedoeld in lid 1van dit artikel, blijkt dat de gegadigde niet voldoet aan de voorwaarden dan wordt de gegadigde van de lotingslijst verwijderd. </text:p>
              </text:list-item>
              <text:list-item text:style-override="id1-3-2-2-11-5">
                <text:number>4.</text:number>
                <text:p text:style-name="al">Wanneer een gegadigde afziet van de optie of aankoop zal een medewerker van de gemeente voor het betreffende bouwkavel de gegadigde op de reservelijst met het eerst volgende trekkingsnummer, die had ingeschreven op dit bouwkavel, een optie aanbieden op dit bouwkavel, na het onderzoek als bedoeld in lid 1.</text:p>
              </text:list-item>
              <text:list-item text:style-override="id1-3-2-2-11-6">
                <text:number>5.</text:number>
                <text:p text:style-name="al">Wanneer een gegadigde afziet van een optie vervalt zijn trekkingsnummer en daarmee ook het recht op een optie op een ander bouwkavel.</text:p>
              </text:list-item>
              <text:list-item text:style-override="id1-3-2-2-11-7">
                <text:number>6.</text:number>
                <text:p text:style-name="al">De lotingslijst vervalt zodra alle bouwkavels zijn verkocht. De gegadigden op de lotingslijst ontvangen hiervan geen bericht van de gemeente.</text:p>
              </text:list-item>
            </text:list>
          </text:section>
          <text:section text:name="artikel_id1-3-2-2-12" text:style-name="artikel">
            <text:p text:style-name="artikel_kop_titel"><text:span text:style-name="artikel_kop_label">Artikel</text:span> <text:span text:style-name="artikel_kop_nr">12</text:span> Koopovereenkomst</text:p>
            <text:list text:style-name="id1-3-2-2-12-2">
              <text:list-item text:style-override="id1-3-2-2-12-2">
                <text:number>1.</text:number>
                <text:p text:style-name="al">De gegadigde beslist uiterlijk twee weken voordat de optie afloopt of hij voor het bouwkavel waarop hij een optie heeft een koopovereenkomst aan wenst te gaan met de gemeente. De gegadigde zal zijn keuze schriftelijk aan de gemeente kenbaar maken.</text:p>
              </text:list-item>
              <text:list-item text:style-override="id1-3-2-2-12-3">
                <text:number>2.</text:number>
                <text:p text:style-name="al">De te sluiten koopovereenkomst wordt uitsluitend aangegaan met de gegadigde. Naamswijziging, indeplaatsstelling of toevoeging van kopers na het aanvaarden van de optie is niet mogelijk, tenzij hiervoor door het college toestemming wordt verleend.</text:p>
              </text:list-item>
              <text:list-item text:style-override="id1-3-2-2-12-4">
                <text:number>3.</text:number>
                <text:p text:style-name="al">Op de koopovereenkomst zijn de Algemene voorwaarden voor de verkoop van onroerende zaken door de gemeente Boekel van toepassing.</text:p>
              </text:list-item>
              <text:list-item text:style-override="id1-3-2-2-12-5">
                <text:number>4.</text:number>
                <text:p text:style-name="al">De koopovereenkomst wordt vóór het aflopen van de optie aangegaan. De volledig ondertekende en geparafeerde overeenkomst wordt vóór die datum aan de gemeente teruggestuurd door de gegadigde.</text:p>
              </text:list-item>
              <text:list-item text:style-override="id1-3-2-2-12-6">
                <text:number>5.</text:number>
                <text:p text:style-name="al">Indien op enig moment vóór het aangaan van de overdracht van de bouwkavel blijkt dat gegadigde niet voldoet aan deze beleidsregels, wordt hij uitgesloten van deelname aan de loting en aankoop van een bouwkavel en kan deze geen beroep doen op eventueel ontstane rechten tot het kopen van een bouwkavel. </text:p>
              </text:list-item>
            </text:list>
          </text:section>
          <text:section text:name="artikel_id1-3-2-2-13" text:style-name="artikel">
            <text:p text:style-name="artikel_kop_titel"><text:span text:style-name="artikel_kop_label">Artikel</text:span> <text:span text:style-name="artikel_kop_nr">13</text:span> Notariële akte</text:p>
            <text:p text:style-name="al">De uit de koopovereenkomst voortvloeiende notariële akte wordt uitsluitend aangegaan met de gegadigde, die partij is bij de getekende koopovereenkomst.</text:p>
          </text:section>
          <text:section text:name="artikel_id1-3-2-2-14" text:style-name="artikel">
            <text:p text:style-name="artikel_kop_titel"><text:span text:style-name="artikel_kop_label">Artikel</text:span> <text:span text:style-name="artikel_kop_nr">14</text:span> Privacy</text:p>
            <text:list text:style-name="id1-3-2-2-14-2">
              <text:list-item text:style-override="id1-3-2-2-14-2">
                <text:number>1.</text:number>
                <text:p text:style-name="al">De gemeente gebruikt de gegevens van de gegadigde alleen voor de loting en het opmaken van de koopovereenkomst.</text:p>
              </text:list-item>
              <text:list-item text:style-override="id1-3-2-2-14-3">
                <text:number>2.</text:number>
                <text:p text:style-name="al">De gegevens van de gegadigde worden bewaard en vernietigd overeenkomstig de daarvoor geldende wet- en regelgeving.</text:p>
              </text:list-item>
            </text:list>
          </text:section>
          <text:section text:name="artikel_id1-3-2-2-15" text:style-name="artikel">
            <text:p text:style-name="artikel_kop_titel"><text:span text:style-name="artikel_kop_label">Artikel</text:span> <text:span text:style-name="artikel_kop_nr">15</text:span> Onvoorziene omstandigheden</text:p>
            <text:p text:style-name="al">In alle gevallen waarin deze beleidsregels niet voorzien beslist het college.</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beleidsregels treden in werking met ingang van de eerste dag na die van de bekendmaking.</text:p>
              </text:list-item>
              <text:list-item text:style-override="id1-3-2-2-16-3">
                <text:number>2.</text:number>
                <text:p text:style-name="al">Deze beleidsregels kunnen worden aangehaald als: Lotingsbeleid gemeente Boekel 2025 en vervangen daarmee Beleidsregels inschrijving en loting bouwkavels gemeente Boekel 2022.</text:p>
              </text:list-item>
            </text:list>
          </text:section>
        </text:section>
        <text:section text:name="regeling-sluiting_id1-3-2-3" text:style-name="regeling-sluiting">
          <text:section text:name="ondertekening_id1-3-2-3-1">
            <text:p><text:span text:style-name="functie">Aldus vastgesteld op 15 april 2025,</text:span></text:p>
          </text:section>
          <text:section text:name="ondertekening_id1-3-2-3-2">
            <text:p><text:span text:style-name="functie"/></text:p>
            <text:p><text:span text:style-name="functie">Het college van burgemeester en wethouders van de gemeente Boekel,</text:span></text:p>
          </text:section>
          <text:section text:name="ondertekening_id1-3-2-3-3">
            <text:p><text:span text:style-name="functie"/></text:p>
            <text:p><text:span text:style-name="functie">De burgemeester, </text:span></text:p>
            <text:p><text:span text:style-name="functie">C.J.M. van den Elsen </text:span></text:p>
          </text:section>
          <text:section text:name="ondertekening_id1-3-2-3-4">
            <text:p><text:span text:style-name="functie"/></text:p>
            <text:p><text:span text:style-name="functie">De secretaris,</text:span></text:p>
            <text:p><text:span text:style-name="functie">mr. J.G. Marci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008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Artikel 4:81 van de Algemene wet bestuursrecht]|[https://wetten.overheid.nl/jci1.3:c:BWBR0005537&amp;hoofdstuk=4&amp;titeldeel=4.3&amp;artikel=4:81&amp;z=2025-04-04&amp;g=2025-04-04</meta:user-defined>
    <meta:user-defined meta:name="DC.source">Artikel 1:3, vierde lid van de Algemene wet bestuursrecht]|[https://wetten.overheid.nl/jci1.3:c:BWBR0005537&amp;hoofdstuk=1&amp;titeldeel=1.1&amp;artikel=1:3&amp;z=2025-04-04&amp;g=2025-04-04</meta:user-defined>
    <meta:user-defined meta:name="DC.source">artikel 160, eerste lid, van de Gemeentewet]|[1.0:c:BWBR0005416&amp;artikel=160&amp;lid=1&amp;g=2025-02-12</meta:user-defined>
    <meta:user-defined meta:name="DCTERMS.alternative">Lotingsbeleid gemeente Boekel 2025</meta:user-defined>
    <dc:language>nl</dc:language>
    <meta:user-defined meta:name="OVERHEIDop.locatietype/OVERHEIDop.gebiedsmarkering">Gemeente</meta:user-defined>
    <meta:user-defined meta:name="DC.title">Lotingsbeleid gemeente Boekel 2025</meta:user-defined>
    <meta:user-defined meta:name="DCTERMS.W3CDTF/DCTERMS.available">2025-05-08</meta:user-defined>
    <meta:user-defined meta:name="DCTERMS.W3CDTF/OVERHEIDop.jaargang">2025</meta:user-defined>
    <meta:user-defined meta:name="OVERHEIDop.publicationIssue">200819</meta:user-defined>
    <meta:user-defined meta:name="OVERHEIDop.betreftRegeling">CVDR739085_1</meta:user-defined>
    <meta:user-defined meta:name="xs:date/OVERHEIDop.startdatum">2025-05-09</meta:user-defined>
    <meta:user-defined meta:name="OVERHEIDop.GmbID/DC.identifier">gmb-2025-200819</meta:user-defined>
    <meta:user-defined meta:name="OVERHEIDop.versieInformatie"/>
  </office:meta>
</office:document-meta>
</file>