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opgaande 66a, 7913 TN, Hollandscheveld (Sectie L, perceel 5050) (voorlopig adres): het toepassen van een wijzigingsbevoegdheid en het bouwen van een woning (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607 is verlengd.</text:p>
            <text:p text:style-name="last-al">Op 6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7</meta:user-defined>
    <meta:user-defined meta:name="DCTERMS.abstract">Betreft: Beschikking verlenging beslistermijn op locatie Zuideropgaande 66a, 7913 TN, Hollandscheveld (Sectie L, perceel 5050) (voorlopig adres)</meta:user-defined>
    <dc:language>nl</dc:language>
    <meta:user-defined meta:name="OVERHEIDop.locatietype/OVERHEIDop.gebiedsmarkering">Vlak</meta:user-defined>
    <meta:user-defined meta:name="DC.title">Verlenging beslistermijn, Zuideropgaande 66a, 7913 TN, Hollandscheveld (Sectie L, perceel 5050) (voorlopig adres): het toepassen van een wijzigingsbevoegdheid en het bouwen van een woning (6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18</meta:user-defined>
    <meta:user-defined meta:name="OVERHEIDop.GmbID/DC.identifier">gmb-2025-200818</meta:user-defined>
    <meta:user-defined meta:name="OVERHEIDop.versieInformatie"/>
  </office:meta>
</office:document-meta>
</file>