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Badhuisweg 156, 1506 PB Zaandam - het afmeren van een bestaande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0194 - het afmeren van een bestaande woonark -  - op de locatie Badhuisweg 156, 1506 PB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06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081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0194</meta:user-defined>
    <dc:language>nl</dc:language>
    <meta:user-defined meta:name="OVERHEIDop.locatietype/OVERHEIDop.gebiedsmarkering">Punt</meta:user-defined>
    <meta:user-defined meta:name="DC.title">Besluit op aanvraag omgevingsvergunning - Badhuisweg 156, 1506 PB Zaandam - het afmeren van een bestaande woonar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11</meta:user-defined>
    <meta:user-defined meta:name="OVERHEIDop.GmbID/DC.identifier">gmb-2025-200811</meta:user-defined>
    <meta:user-defined meta:name="OVERHEIDop.versieInformatie"/>
  </office:meta>
</office:document-meta>
</file>