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astoor Bouwhuisstraat 31, 7223LJ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april 2025 een sloopmelding ontvangen. De melding gaat over het saneren van asbest aan de Pastoor Bouwhuisstraat 31, 7223LJ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4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07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48</meta:user-defined>
    <meta:user-defined meta:name="DCTERMS.abstract">Betreft: sloopmelding op locatie Pastoor Bouwhuisstraat 31, 7223LJ Baak</meta:user-defined>
    <dc:language>nl</dc:language>
    <meta:user-defined meta:name="OVERHEIDop.locatietype/OVERHEIDop.gebiedsmarkering">Vlak</meta:user-defined>
    <meta:user-defined meta:name="DC.title">Melding voor het saneren van asbest aan de Pastoor Bouwhuisstraat 31, 7223LJ Baa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97</meta:user-defined>
    <meta:user-defined meta:name="OVERHEIDop.GmbID/DC.identifier">gmb-2025-200797</meta:user-defined>
    <meta:user-defined meta:name="OVERHEIDop.versieInformatie"/>
  </office:meta>
</office:document-meta>
</file>