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twee bomen aan Molenv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, perceelnr. B 4573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2442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7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Toestemming voor het kappen van twee bomen aan Molenven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93</meta:user-defined>
    <meta:user-defined meta:name="OVERHEIDop.GmbID/DC.identifier">gmb-2025-200793</meta:user-defined>
    <meta:user-defined meta:name="OVERHEIDop.versieInformatie"/>
  </office:meta>
</office:document-meta>
</file>