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alfstermansweid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bben wij een aanvraag ontvangen voor een evenementenvergunning op de locatie Kalfstermansweide in Holten. De aanvraag is geregistreerd onder zaaknummer Z2025-00001480. De aanvraag betreft het organiseren van de Keunefeesten van 11 tot en met 14 sept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07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80</meta:user-defined>
    <meta:user-defined meta:name="DCTERMS.abstract">Kalfstermansweide in Holten, het organiseren van de Keunefeesten van 11 t/m 14 september 2025</meta:user-defined>
    <dc:language>nl</dc:language>
    <meta:user-defined meta:name="OVERHEIDop.locatietype/OVERHEIDop.gebiedsmarkering">Punt</meta:user-defined>
    <meta:user-defined meta:name="DC.title">Kennisgeving ontvangst aanvraag evenementenvergunning Kalfstermansweide in Hol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784</meta:user-defined>
    <meta:user-defined meta:name="OVERHEIDop.GmbID/DC.identifier">gmb-2025-200784</meta:user-defined>
    <meta:user-defined meta:name="OVERHEIDop.versieInformatie"/>
  </office:meta>
</office:document-meta>
</file>