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rinses Beatrixstraat 6, 1901CX Castricum, het aanbrengen van isolatie aan de buitenzijde van het dak, verzenddatum 15 januari 2025 (Z2024-00006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7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922</meta:user-defined>
    <meta:user-defined meta:name="DCTERMS.abstract">Prinses Beatrixstraat 6, 1901CX Castricum, het aanbrengen van isolatie aan de buitenzijde van het dak, verzenddatum 15 januari 2025 (Z2024-0000692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Prinses Beatrixstraat 6, 1901CX Castricum, het aanbrengen van isolatie aan de buitenzijde van het dak, verzenddatum 15 januari 2025 (Z2024-00006922)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78</meta:user-defined>
    <meta:user-defined meta:name="OVERHEIDop.GmbID/DC.identifier">gmb-2025-20078</meta:user-defined>
    <meta:user-defined meta:name="OVERHEIDop.versieInformatie"/>
  </office:meta>
</office:document-meta>
</file>