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BA het wijzigen van een paardenhouderij (milieu melding- en informatieplicht), Dortherdijk 16, 7211LR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25 een Melding MBAhebben ontvangen die voldoet aan de algemene voorschriften:</text:p>
            <text:p text:style-name="common-al">Dortherdijk 16, 7211LR Eefde, het wijzigen van een paardenhouderij (milieu melding- en informatieplicht), Z2025-005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077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7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598</meta:user-defined>
    <meta:user-defined meta:name="DCTERMS.abstract">Z2025-00598 Dortherdijk 16, 7211LR Eefde</meta:user-defined>
    <dc:language>nl</dc:language>
    <meta:user-defined meta:name="OVERHEIDop.locatietype/OVERHEIDop.gebiedsmarkering">Punt</meta:user-defined>
    <meta:user-defined meta:name="DC.title">Kennisgeving Melding MBA het wijzigen van een paardenhouderij (milieu melding- en informatieplicht), Dortherdijk 16, 7211LR Eefd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775</meta:user-defined>
    <meta:user-defined meta:name="OVERHEIDop.GmbID/DC.identifier">gmb-2025-200775</meta:user-defined>
    <meta:user-defined meta:name="OVERHEIDop.versieInformatie"/>
  </office:meta>
</office:document-meta>
</file>