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kleinen en verplaatsen van een schuur, Madameperenlaan 70, 3452ES Vleuten, GU-Z2025-0014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535</text:p>
            <text:p text:style-name="common-al">Toelichting: het verkleinen en verplaatsen van een schuur</text:p>
            <text:p text:style-name="common-al">Datum ontvangst aanvraag: 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76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535</meta:user-defined>
    <meta:user-defined meta:name="DCTERMS.abstract">Toelichting: het verkleinen en verplaatsen van een schuur</meta:user-defined>
    <dc:language>nl</dc:language>
    <meta:user-defined meta:name="OVERHEIDop.locatietype/OVERHEIDop.gebiedsmarkering">Vlak</meta:user-defined>
    <meta:user-defined meta:name="DC.title">Aanvraag omgevingsvergunning, het verkleinen en verplaatsen van een schuur, Madameperenlaan 70, 3452ES Vleuten, GU-Z2025-0014535</meta:user-defined>
    <meta:user-defined meta:name="OVERHEIDop.datumEindeReactietermijn">2025-06-30</meta:user-defined>
    <meta:user-defined meta:name="OVERHEIDop.terinzageleggingBG">https://jeleefomgeving.nl/inzien/002220647/4ea2021d-fbdb-4905-96d0-1572d2bec02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69</meta:user-defined>
    <meta:user-defined meta:name="OVERHEIDop.GmbID/DC.identifier">gmb-2025-200769</meta:user-defined>
    <meta:user-defined meta:name="OVERHEIDop.versieInformatie"/>
  </office:meta>
</office:document-meta>
</file>