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amburgerparty GPC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amburgerparty</text:p>
            <text:p text:style-name="common-al">Naam organisator: GPC Vlissingen</text:p>
            <text:p text:style-name="common-al">Voor de locatie: Sportpark Bosweg, Clubhuis GPC Vlissingen, Bosweg 7 in Vlissingen</text:p>
            <text:p text:style-name="common-al">Korte omschrijving: Tijdens de laatste wedstrijd van GPC 1 worden buiten hamburgers   verkocht en wordt buiten muziek gedraaid</text:p>
            <text:p text:style-name="common-al">Datum evenement: Zaterdag 17 mei 2025 van 13:00 uur tot 22:00 uur</text:p>
            <text:p text:style-name="common-al">Verzenddatum: 06-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7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amburgerparty GPC Vlissingen</meta:user-defined>
    <meta:user-defined meta:name="DCTERMS.W3CDTF/DCTERMS.available">2025-05-08</meta:user-defined>
    <meta:user-defined meta:name="DCTERMS.W3CDTF/OVERHEIDop.jaargang">2025</meta:user-defined>
    <meta:user-defined meta:name="OVERHEIDop.publicationIssue">200764</meta:user-defined>
    <meta:user-defined meta:name="OVERHEIDop.GmbID/DC.identifier">gmb-2025-200764</meta:user-defined>
    <meta:user-defined meta:name="OVERHEIDop.versieInformatie"/>
  </office:meta>
</office:document-meta>
</file>