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729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729 </text:p>
            <text:p text:style-name="common-al"> Omschrijving: uitbreiden Internationale School Eindhoven Y4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29</meta:user-defined>
    <meta:user-defined meta:name="DCTERMS.abstract">uitbreiden Internationale School Eindhoven Y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729, Oirschotsedijk 14B 5651GC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76</meta:user-defined>
    <meta:user-defined meta:name="OVERHEIDop.GmbID/DC.identifier">gmb-2025-20076</meta:user-defined>
    <meta:user-defined meta:name="OVERHEIDop.versieInformatie"/>
  </office:meta>
</office:document-meta>
</file>